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2F000001F75F86378E.png" manifest:media-type="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10%" draw:contrast="4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Linie">
      <style:graphic-properties draw:textarea-vertical-align="middle" draw:color-mode="standard" draw:luminance="10%" draw:contrast="4%" draw:gamma="100%" draw:red="0%" draw:green="0%" draw:blue="0%" fo:clip="rect(0cm, 3.521cm, 7.37cm, 3.521cm)" draw:image-opacity="100%" style:mirror="none"/>
    </style:style>
    <style:style style:name="gr4" style:family="graphic" style:parent-style-name="Objekt_20_ohne_20_Füllung_20_und_20_Linie">
      <style:graphic-properties draw:textarea-vertical-align="middle" draw:color-mode="standard" draw:luminance="10%" draw:contrast="4%" draw:gamma="100%" draw:red="0%" draw:green="0%" draw:blue="0%" fo:clip="rect(0cm, 0cm, 4.69cm, 0cm)" draw:image-opacity="100%" style:mirror="none"/>
    </style:style>
    <style:style style:name="gr5" style:family="graphic" style:parent-style-name="standard">
      <style:graphic-properties draw:textarea-vertical-align="middle" draw:auto-grow-height="false" fo:min-height="0cm" fo:min-width="0cm"/>
    </style:style>
    <style:style style:name="gr6" style:family="graphic" style:parent-style-name="Objekt_20_ohne_20_Füllung_20_und_20_Linie">
      <style:graphic-properties draw:textarea-vertical-align="middle" draw:color-mode="standard" draw:luminance="10%" draw:contrast="4%" draw:gamma="100%" draw:red="0%" draw:green="0%" draw:blue="0%" fo:clip="rect(8.71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co1" style:family="table-column">
      <style:table-column-properties style:column-width="7.049cm" style:use-optimal-column-width="false"/>
    </style:style>
    <style:style style:name="co2" style:family="table-column">
      <style:table-column-properties style:column-width="7.05cm" style:use-optimal-column-width="false"/>
    </style:style>
    <style:style style:name="ro1" style:family="table-row">
      <style:table-row-properties style:row-height="2.025cm"/>
    </style:style>
    <style:style style:name="ro2" style:family="table-row">
      <style:table-row-properties style:row-height="2.027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Mathe-Wettbewerb 2009/10<text:line-break/>Wahlaufgabe W3</text:p>
          </draw:text-box>
        </draw:frame>
        <draw:frame draw:style-name="gr1" draw:text-style-name="P1" draw:layer="layout" svg:width="27.999cm" svg:height="10.612cm" svg:x="0.098cm" svg:y="6.038cm">
          <draw:image xlink:href="Pictures/100000000000052F000001F75F8637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frame presentation:style-name="pr1" draw:layer="layout" svg:width="14.799cm" svg:height="3.506cm" svg:x="7.201cm" svg:y="9.294cm" presentation:class="title" presentation:user-transformed="true">
          <draw:text-box>
            <text:p xml:id="id1" text:id="id1">Pw <text:s text:c="6"/>p% <text:s text:c="6"/>G</text:p>
          </draw:text-box>
        </draw:frame>
        <draw:frame draw:style-name="gr3" draw:text-style-name="P1" draw:layer="layout" svg:width="22.45cm" svg:height="4.749cm" svg:x="3.15cm" svg:y="4.451cm">
          <draw:image xlink:href="Pictures/100000000000052F000001F75F8637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office:forms form:automatic-focus="false" form:apply-design-mode="false"/>
        <draw:frame draw:style-name="gr4" draw:text-style-name="P1" draw:layer="layout" svg:width="27.999cm" svg:height="6.889cm" svg:x="0cm" svg:y="0.8cm">
          <draw:image xlink:href="Pictures/100000000000052F000001F75F86378E.png" xlink:type="simple" xlink:show="embed" xlink:actuate="onLoad">
            <text:p/>
          </draw:image>
        </draw:frame>
        <draw:frame presentation:style-name="pr1" draw:layer="layout" svg:width="14.799cm" svg:height="3.506cm" svg:x="7.202cm" svg:y="7.494cm" presentation:class="title" presentation:user-transformed="true">
          <draw:text-box>
            <text:p>Pw <text:s text:c="6"/>p% <text:s text:c="6"/>G</text:p>
          </draw:text-box>
        </draw:frame>
        <draw:frame draw:style-name="standard" xml:id="id2" draw:id="id2" draw:layer="layout" svg:width="14.098cm" svg:height="8.101cm" svg:x="6.814cm" svg:y="10.76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Kohlehydrate</text:p>
              </table:table-cell>
              <table:table-cell>
                <text:p text:style-name="P1">%</text:p>
              </table:table-cell>
            </table:table-row>
            <table:table-row table:style-name="ro1" table:default-cell-style-name="ce1">
              <table:table-cell>
                <text:p text:style-name="P1">275 g</text:p>
              </table:table-cell>
              <table:table-cell>
                <text:p text:style-name="P1">100 %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>
                <text:p text:style-name="P1">3,6 %</text:p>
              </table:table-cell>
            </table:table-row>
          </table:table>
          <draw:image xlink:href="Pictures/TablePreview1.svm" xlink:type="simple" xlink:show="embed" xlink:actuate="onLoad"/>
        </draw:frame>
        <draw:g xml:id="id3" draw:id="id3">
          <draw:g>
            <draw:custom-shape draw:style-name="gr5" draw:text-style-name="P1" draw:layer="layout" svg:width="5.6cm" svg:height="2cm" svg:x="20.4cm" svg:y="13.6cm">
              <text:p text:style-name="P1">: 100</text:p>
              <draw:enhanced-geometry svg:viewBox="0 0 21600 21600" draw:text-areas="0 0 21600 21600" draw:type="circular-arrow" draw:modifiers="-114.075251640321 91.2057498531797 5806.19760258227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5" draw:text-style-name="P1" draw:layer="layout" svg:width="5.6cm" svg:height="2cm" svg:x="20.4cm" svg:y="16cm">
              <text:p text:style-name="P1">* 3,6</text:p>
              <draw:enhanced-geometry svg:viewBox="0 0 21600 21600" draw:text-areas="0 0 21600 21600" draw:type="circular-arrow" draw:modifiers="-114.075251640321 91.2057498531797 5806.19760258227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g>
            <draw:custom-shape draw:style-name="gr5" draw:text-style-name="P1" draw:layer="layout" svg:width="4.8cm" svg:height="2cm" svg:x="2.4cm" svg:y="13.8cm">
              <text:p text:style-name="P1">: 100</text:p>
              <draw:enhanced-geometry svg:viewBox="0 0 21600 21600" draw:text-areas="0 0 21600 21600" draw:mirror-horizontal="true" draw:type="circular-arrow" draw:modifiers="-114.075251640321 91.2057498531797 5806.19760258227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5" draw:text-style-name="P1" draw:layer="layout" svg:width="4.8cm" svg:height="2cm" svg:x="2.4cm" svg:y="16.2cm">
              <text:p text:style-name="P1">* 3,6</text:p>
              <draw:enhanced-geometry svg:viewBox="0 0 21600 21600" draw:text-areas="0 0 21600 21600" draw:mirror-horizontal="true" draw:type="circular-arrow" draw:modifiers="-114.075251640321 91.2057498531797 5806.19760258227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office:forms form:automatic-focus="false" form:apply-design-mode="false"/>
        <draw:frame draw:style-name="gr4" draw:text-style-name="P1" draw:layer="layout" svg:width="27.999cm" svg:height="6.889cm" svg:x="0cm" svg:y="0.8cm">
          <draw:image xlink:href="Pictures/100000000000052F000001F75F86378E.png" xlink:type="simple" xlink:show="embed" xlink:actuate="onLoad">
            <text:p/>
          </draw:image>
        </draw:frame>
        <draw:frame presentation:style-name="pr1" draw:layer="layout" svg:width="14.799cm" svg:height="3.506cm" svg:x="7.202cm" svg:y="7.494cm" presentation:class="title" presentation:user-transformed="true">
          <draw:text-box>
            <text:p>Pw <text:s text:c="6"/>p% <text:s text:c="6"/>G</text:p>
          </draw:text-box>
        </draw:frame>
        <draw:frame draw:style-name="standard" xml:id="id4" draw:id="id4" draw:layer="layout" svg:width="14.098cm" svg:height="8.101cm" svg:x="6.814cm" svg:y="10.76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Eiweiß</text:p>
              </table:table-cell>
              <table:table-cell>
                <text:p text:style-name="P1">%</text:p>
              </table:table-cell>
            </table:table-row>
            <table:table-row table:style-name="ro1" table:default-cell-style-name="ce1">
              <table:table-cell>
                <text:p text:style-name="P1">6,6 g</text:p>
              </table:table-cell>
              <table:table-cell>
                <text:p text:style-name="P1">13,2 %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/>
              <table:table-cell>
                <text:p text:style-name="P1">100 %</text:p>
              </table:table-cell>
            </table:table-row>
          </table:table>
          <draw:image xlink:href="Pictures/TablePreview2.svm" xlink:type="simple" xlink:show="embed" xlink:actuate="onLoad"/>
        </draw:frame>
        <draw:g xml:id="id5" draw:id="id5">
          <draw:g>
            <draw:custom-shape draw:style-name="gr5" draw:text-style-name="P1" draw:layer="layout" svg:width="5.6cm" svg:height="2cm" svg:x="20.4cm" svg:y="13.6cm">
              <text:p text:style-name="P1">: 13,2</text:p>
              <draw:enhanced-geometry svg:viewBox="0 0 21600 21600" draw:text-areas="0 0 21600 21600" draw:type="circular-arrow" draw:modifiers="-114.075251640321 91.2057498531797 5806.19760258227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5" draw:text-style-name="P1" draw:layer="layout" svg:width="5.6cm" svg:height="2cm" svg:x="20.4cm" svg:y="16cm">
              <text:p text:style-name="P1">* 100</text:p>
              <draw:enhanced-geometry svg:viewBox="0 0 21600 21600" draw:text-areas="0 0 21600 21600" draw:type="circular-arrow" draw:modifiers="-114.075251640321 91.2057498531797 5806.19760258227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g>
            <draw:custom-shape draw:style-name="gr5" draw:text-style-name="P1" draw:layer="layout" svg:width="4.8cm" svg:height="2cm" svg:x="2.4cm" svg:y="13.8cm">
              <text:p text:style-name="P1">: 13,2</text:p>
              <draw:enhanced-geometry svg:viewBox="0 0 21600 21600" draw:text-areas="0 0 21600 21600" draw:mirror-horizontal="true" draw:type="circular-arrow" draw:modifiers="-114.075251640321 91.2057498531797 5806.19760258227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5" draw:text-style-name="P1" draw:layer="layout" svg:width="4.8cm" svg:height="2cm" svg:x="2.4cm" svg:y="16.2cm">
              <text:p text:style-name="P1">* 100</text:p>
              <draw:enhanced-geometry svg:viewBox="0 0 21600 21600" draw:text-areas="0 0 21600 21600" draw:mirror-horizontal="true" draw:type="circular-arrow" draw:modifiers="-114.075251640321 91.2057498531797 5806.19760258227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office:forms form:automatic-focus="false" form:apply-design-mode="false"/>
        <draw:frame draw:style-name="gr4" draw:text-style-name="P1" draw:layer="layout" svg:width="27.999cm" svg:height="6.889cm" svg:x="0cm" svg:y="0.8cm">
          <draw:image xlink:href="Pictures/100000000000052F000001F75F86378E.png" xlink:type="simple" xlink:show="embed" xlink:actuate="onLoad">
            <text:p/>
          </draw:image>
        </draw:frame>
        <draw:frame presentation:style-name="pr1" draw:layer="layout" svg:width="14.799cm" svg:height="3.506cm" svg:x="7.202cm" svg:y="7.494cm" presentation:class="title" presentation:user-transformed="true">
          <draw:text-box>
            <text:p>Pw <text:s text:c="6"/>p% <text:s text:c="6"/>G</text:p>
          </draw:text-box>
        </draw:frame>
        <draw:frame draw:style-name="standard" xml:id="id6" draw:id="id6" draw:layer="layout" svg:width="14.098cm" svg:height="8.101cm" svg:x="6.814cm" svg:y="10.762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Brennwert</text:p>
              </table:table-cell>
              <table:table-cell>
                <text:p text:style-name="P1">%</text:p>
              </table:table-cell>
            </table:table-row>
            <table:table-row table:style-name="ro1" table:default-cell-style-name="ce1">
              <table:table-cell>
                <text:p text:style-name="P1">2000 g</text:p>
              </table:table-cell>
              <table:table-cell>
                <text:p text:style-name="P1">100 %</text:p>
              </table:table-cell>
            </table:table-row>
            <table:table-row table:style-name="ro1" table:default-cell-style-name="ce1">
              <table:table-cell/>
              <table:table-cell/>
            </table:table-row>
            <table:table-row table:style-name="ro2" table:default-cell-style-name="ce1">
              <table:table-cell>
                <text:p text:style-name="P1">128 g</text:p>
              </table:table-cell>
              <table:table-cell/>
            </table:table-row>
          </table:table>
          <draw:image xlink:href="Pictures/TablePreview3.svm" xlink:type="simple" xlink:show="embed" xlink:actuate="onLoad"/>
        </draw:frame>
        <draw:g xml:id="id7" draw:id="id7">
          <draw:g>
            <draw:custom-shape draw:style-name="gr5" draw:text-style-name="P1" draw:layer="layout" svg:width="5.6cm" svg:height="2cm" svg:x="20.4cm" svg:y="13.6cm">
              <text:p text:style-name="P1">: 2000</text:p>
              <draw:enhanced-geometry svg:viewBox="0 0 21600 21600" draw:text-areas="0 0 21600 21600" draw:type="circular-arrow" draw:modifiers="-114.075251640321 91.2057498531797 5806.19760258227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5" draw:text-style-name="P1" draw:layer="layout" svg:width="5.6cm" svg:height="2cm" svg:x="20.4cm" svg:y="16cm">
              <text:p text:style-name="P1">* 128</text:p>
              <draw:enhanced-geometry svg:viewBox="0 0 21600 21600" draw:text-areas="0 0 21600 21600" draw:type="circular-arrow" draw:modifiers="-114.075251640321 91.2057498531797 5806.19760258227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  <draw:g>
            <draw:custom-shape draw:style-name="gr5" draw:text-style-name="P1" draw:layer="layout" svg:width="4.8cm" svg:height="2cm" svg:x="2.4cm" svg:y="13.8cm">
              <text:p text:style-name="P1">: 2000</text:p>
              <draw:enhanced-geometry svg:viewBox="0 0 21600 21600" draw:text-areas="0 0 21600 21600" draw:mirror-horizontal="true" draw:type="circular-arrow" draw:modifiers="-114.075251640321 91.2057498531797 5806.19760258227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  <draw:custom-shape draw:style-name="gr5" draw:text-style-name="P1" draw:layer="layout" svg:width="4.8cm" svg:height="2cm" svg:x="2.4cm" svg:y="16.2cm">
              <text:p text:style-name="P1">* 128</text:p>
              <draw:enhanced-geometry svg:viewBox="0 0 21600 21600" draw:text-areas="0 0 21600 21600" draw:mirror-horizontal="true" draw:type="circular-arrow" draw:modifiers="-114.075251640321 91.2057498531797 5806.19760258227" draw:enhanced-path="B ?f3 ?f3 ?f20 ?f20 ?f19 ?f18 ?f17 ?f16 W 0 0 21600 21600 ?f9 ?f8 ?f11 ?f10 L ?f24 ?f23 ?f36 ?f35 ?f29 ?f28 Z N">
                <draw:equation draw:name="f0" draw:formula="$0 "/>
                <draw:equation draw:name="f1" draw:formula="$1 "/>
                <draw:equation draw:name="f2" draw:formula="$2 "/>
                <draw:equation draw:name="f3" draw:formula="10800+$2 "/>
                <draw:equation draw:name="f4" draw:formula="10800*sin($0 *(pi/180))"/>
                <draw:equation draw:name="f5" draw:formula="10800*cos($0 *(pi/180))"/>
                <draw:equation draw:name="f6" draw:formula="10800*sin($1 *(pi/180))"/>
                <draw:equation draw:name="f7" draw:formula="10800*cos($1 *(pi/180))"/>
                <draw:equation draw:name="f8" draw:formula="?f4 +10800"/>
                <draw:equation draw:name="f9" draw:formula="?f5 +10800"/>
                <draw:equation draw:name="f10" draw:formula="?f6 +10800"/>
                <draw:equation draw:name="f11" draw:formula="?f7 +10800"/>
                <draw:equation draw:name="f12" draw:formula="?f3 *sin($0 *(pi/180))"/>
                <draw:equation draw:name="f13" draw:formula="?f3 *cos($0 *(pi/180))"/>
                <draw:equation draw:name="f14" draw:formula="?f3 *sin($1 *(pi/180))"/>
                <draw:equation draw:name="f15" draw:formula="?f3 *cos($1 *(pi/180))"/>
                <draw:equation draw:name="f16" draw:formula="?f12 +10800"/>
                <draw:equation draw:name="f17" draw:formula="?f13 +10800"/>
                <draw:equation draw:name="f18" draw:formula="?f14 +10800"/>
                <draw:equation draw:name="f19" draw:formula="?f15 +10800"/>
                <draw:equation draw:name="f20" draw:formula="21600-?f3 "/>
                <draw:equation draw:name="f21" draw:formula="13500*sin($1 *(pi/180))"/>
                <draw:equation draw:name="f22" draw:formula="13500*cos($1 *(pi/180))"/>
                <draw:equation draw:name="f23" draw:formula="?f21 +10800"/>
                <draw:equation draw:name="f24" draw:formula="?f22 +10800"/>
                <draw:equation draw:name="f25" draw:formula="$2 -2700"/>
                <draw:equation draw:name="f26" draw:formula="?f25 *sin($1 *(pi/180))"/>
                <draw:equation draw:name="f27" draw:formula="?f25 *cos($1 *(pi/180))"/>
                <draw:equation draw:name="f28" draw:formula="?f26 +10800"/>
                <draw:equation draw:name="f29" draw:formula="?f27 +10800"/>
                <draw:equation draw:name="f30" draw:formula="($1+45)*pi/180"/>
                <draw:equation draw:name="f31" draw:formula="sqrt(((?f29-?f24)*(?f29-?f24))+((?f28-?f23)*(?f28-?f23)))"/>
                <draw:equation draw:name="f32" draw:formula="sqrt(2)/2*?f31"/>
                <draw:equation draw:name="f33" draw:formula="?f32*sin(?f30)"/>
                <draw:equation draw:name="f34" draw:formula="?f32*cos(?f30)"/>
                <draw:equation draw:name="f35" draw:formula="?f28+?f33"/>
                <draw:equation draw:name="f36" draw:formula="?f29+?f34"/>
                <draw:handle draw:handle-position="10800 $0" draw:handle-polar="10800 10800" draw:handle-radius-range-minimum="10800" draw:handle-radius-range-maximum="10800"/>
                <draw:handle draw:handle-position="$2 $1" draw:handle-polar="10800 10800" draw:handle-radius-range-minimum="0" draw:handle-radius-range-maximum="10800"/>
              </draw:enhanced-geometry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Mathe-Wettbewerb 2009/10<text:line-break/>Wahlaufgabe W3</text:p>
          </draw:text-box>
        </draw:frame>
        <draw:frame draw:style-name="gr6" draw:text-style-name="P1" draw:layer="layout" svg:width="27.999cm" svg:height="3.678cm" svg:x="0.001cm" svg:y="5.8cm">
          <draw:image xlink:href="Pictures/100000000000052F000001F75F8637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de" fo:country="DE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size="18pt" style:letter-kerning="true" style:font-name-asian="Microsoft YaHei" style:font-size-asian="18pt" style:font-name-complex="Mangal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22T09:15:53.492000000</meta:creation-date>
    <dc:date>2013-11-22T09:40:49.913000000</dc:date>
    <meta:editing-duration>P0D</meta:editing-duration>
    <meta:editing-cycles>1</meta:editing-cycles>
    <meta:document-statistic meta:object-count="69"/>
    <meta:generator>LibreOffice/4.1.0.4$Windows_x86 LibreOffice_project/89ea49ddacd9aa532507cbf852f2bb22b1ace28</meta:generator>
  </office:meta>
</office:document-meta>
</file>