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Standard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vertical-align="middle" draw:auto-grow-height="false" fo:min-height="0cm" fo:min-width="0cm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pr1" style:family="presentation" style:parent-style-name="Veröffentlichungen-title">
      <style:graphic-properties fo:min-height="3.256cm"/>
    </style:style>
    <style:style style:name="pr2" style:family="presentation" style:parent-style-name="Veröffentlichungen-notes">
      <style:graphic-properties draw:fill-color="#ffffff" draw:auto-grow-height="true" fo:min-height="13.365cm"/>
    </style:style>
    <style:style style:name="pr3" style:family="presentation" style:parent-style-name="Veröffentlichungen-notes">
      <style:graphic-properties draw:fill-color="#ffffff" draw:auto-grow-height="true" fo:min-height="13.36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655cm"/>
    </style:style>
    <style:style style:name="ce1" style:family="table-cell">
      <style:graphic-properties draw:fill="solid" draw:fill-color="#c0c0c0" style:repeat="repeat" draw:textarea-vertical-align="middle"/>
      <style:paragraph-properties fo:text-align="center" fo:border="1.42pt solid #000000"/>
    </style:style>
    <style:style style:name="ce2" style:family="table-cell">
      <style:graphic-properties draw:fill="none" style:repeat="repeat" draw:textarea-vertical-align="middle"/>
      <style:paragraph-properties fo:text-align="center" fo:border="1.42pt solid #000000"/>
      <style:text-properties fo:color="#ff0000"/>
    </style:style>
    <style:style style:name="ce3" style:family="table-cell">
      <style:graphic-properties draw:fill="none" style:repeat="repeat" draw:textarea-vertical-align="middle"/>
      <style:paragraph-properties fo:text-align="center" fo:border="1.42pt solid #000000"/>
    </style:style>
    <style:style style:name="ce4" style:family="table-cell">
      <style:graphic-properties draw:fill="none" style:repeat="repeat" draw:textarea-vertical-align="middle"/>
      <style:paragraph-properties fo:text-align="center" fo:border="1.42pt solid #000000"/>
      <style:text-properties fo:color="#00ae00"/>
    </style:style>
    <style:style style:name="ce5" style:family="table-cell">
      <style:graphic-properties draw:fill="none" style:repeat="repeat" draw:textarea-vertical-align="middle"/>
      <style:paragraph-properties fo:text-align="center" fo:border="1.42pt solid #000000"/>
      <style:text-properties fo:color="#0000ff"/>
    </style:style>
    <style:style style:name="P1" style:family="paragraph">
      <style:text-properties fo:color="#6666ff"/>
    </style:style>
    <style:style style:name="P2" style:family="paragraph">
      <style:paragraph-properties fo:text-align="center"/>
    </style:style>
    <style:style style:name="P3" style:family="paragraph">
      <style:text-properties fo:color="#009933"/>
    </style:style>
    <style:style style:name="P4" style:family="paragraph">
      <style:text-properties fo:color="#ff3333"/>
    </style:style>
    <style:style style:name="P5" style:family="paragraph">
      <style:text-properties fo:color="#00ae00"/>
    </style:style>
    <style:style style:name="P6" style:family="paragraph">
      <style:text-properties fo:color="#009900"/>
    </style:style>
    <style:style style:name="P7" style:family="paragraph">
      <style:text-properties fo:font-size="18pt"/>
    </style:style>
    <style:style style:name="P8" style:family="paragraph">
      <style:text-properties fo:color="#6666ff" fo:font-size="18pt"/>
    </style:style>
    <style:style style:name="P9" style:family="paragraph">
      <style:text-properties fo:color="#ff3333" fo:font-size="18pt"/>
    </style:style>
    <style:style style:name="P10" style:family="paragraph">
      <style:text-properties fo:color="#000000" fo:font-size="18pt"/>
    </style:style>
    <style:style style:name="P11" style:family="paragraph">
      <style:text-properties fo:color="#009933" fo:font-size="18pt"/>
    </style:style>
    <style:style style:name="P12" style:family="paragraph">
      <style:text-properties fo:font-size="20pt"/>
    </style:style>
    <style:style style:name="P13" style:family="paragraph">
      <style:text-properties fo:color="#0000ff" fo:font-size="18pt"/>
    </style:style>
    <style:style style:name="T1" style:family="text">
      <style:text-properties fo:color="#6666ff"/>
    </style:style>
    <style:style style:name="T2" style:family="text">
      <style:text-properties fo:color="#6666ff" style:text-position="-33% 58%"/>
    </style:style>
    <style:style style:name="T3" style:family="text">
      <style:text-properties fo:color="#009933"/>
    </style:style>
    <style:style style:name="T4" style:family="text">
      <style:text-properties fo:color="#ff3333"/>
    </style:style>
    <style:style style:name="T5" style:family="text">
      <style:text-properties fo:color="#00ae00"/>
    </style:style>
    <style:style style:name="T6" style:family="text">
      <style:text-properties fo:color="#009900"/>
    </style:style>
    <style:style style:name="T7" style:family="text">
      <style:text-properties fo:font-size="18pt"/>
    </style:style>
    <style:style style:name="T8" style:family="text">
      <style:text-properties fo:color="#ff3333" fo:font-size="18pt"/>
    </style:style>
    <style:style style:name="T9" style:family="text">
      <style:text-properties fo:color="#6666ff" fo:font-size="18pt"/>
    </style:style>
    <style:style style:name="T10" style:family="text">
      <style:text-properties fo:color="#6666ff" style:text-position="-33% 58%" fo:font-size="18pt"/>
    </style:style>
    <style:style style:name="T11" style:family="text">
      <style:text-properties fo:color="#6666ff" style:text-position="0% 100%" fo:font-size="18pt"/>
    </style:style>
    <style:style style:name="T12" style:family="text">
      <style:text-properties fo:color="#009933" fo:font-size="18pt"/>
    </style:style>
    <style:style style:name="T13" style:family="text">
      <style:text-properties fo:color="#000000" fo:font-size="18pt"/>
    </style:style>
    <style:style style:name="T14" style:family="text">
      <style:text-properties fo:color="#0000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eröffentlichungen" presentation:presentation-page-layout-name="AL1T19">
        <office:forms form:automatic-focus="false" form:apply-design-mode="false"/>
        <draw:frame presentation:style-name="pr1" draw:text-style-name="P1" draw:layer="layout" svg:width="25.199cm" svg:height="3.845cm" svg:x="1.4cm" svg:y="0.668cm" presentation:class="title" presentation:user-transformed="true">
          <draw:text-box>
            <text:p text:style-name="P1"><text:span text:style-name="T1">Berechnung des</text:span><text:span text:style-name="T1"><text:line-break/></text:span><text:span text:style-name="T1">Prozentwertes P</text:span><text:span text:style-name="T2">W</text:span></text:p>
          </draw:text-box>
        </draw:frame>
        <draw:frame draw:style-name="gr1" xml:id="id4" draw:id="id4" draw:layer="layout" svg:width="5.373cm" svg:height="1.691cm" svg:x="2.5cm" svg:y="7.825cm">
          <draw:text-box>
            <text:p>geg.:<text:tab/><text:span text:style-name="T3">G=80,-€</text:span></text:p>
            <text:p><text:span text:style-name="T4"><text:tab/></text:span><text:span text:style-name="T4"><text:tab/></text:span><text:span text:style-name="T4">p%=30%</text:span></text:p>
          </draw:text-box>
        </draw:frame>
        <draw:frame draw:style-name="gr1" xml:id="id5" draw:id="id5" draw:layer="layout" svg:width="2.542cm" svg:height="1.115cm" svg:x="10.5cm" svg:y="7.887cm">
          <draw:text-box>
            <text:p>ges.: <text:span text:style-name="T1">P</text:span><text:span text:style-name="T2">W</text:span></text:p>
          </draw:text-box>
        </draw:frame>
        <draw:frame draw:style-name="gr1" draw:layer="layout" svg:width="19.019cm" svg:height="2.411cm" svg:x="2.99cm" svg:y="5cm">
          <draw:text-box>
            <text:p xml:id="id1" text:id="id1">Beispielaufgabe:<text:tab/>Eine Hose kostet 80,- €.</text:p>
            <text:p xml:id="id2" text:id="id2"><text:tab/><text:tab/><text:tab/><text:tab/>Im Schlussverkauf wird der Preis um 30 % reduziert.</text:p>
            <text:p xml:id="id3" text:id="id3"><text:tab/><text:tab/><text:tab/><text:tab/>Wie viel Euro spart man im Schlussverkauf?</text:p>
          </draw:text-box>
        </draw:frame>
        <draw:frame draw:style-name="standard" xml:id="id6" draw:id="id6" draw:layer="layout" svg:width="14.098cm" svg:height="6.619cm" svg:x="6.935cm" svg:y="10.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Geld</text:p>
              </table:table-cell>
              <table:table-cell>
                <text:p text:style-name="P2">%</text:p>
              </table:table-cell>
            </table:table-row>
            <table:table-row table:style-name="ro1">
              <table:table-cell table:style-name="ce2"/>
              <table:table-cell table:style-name="ce3"/>
            </table:table-row>
            <table:table-row table:style-name="ro1" table:default-cell-style-name="ce3">
              <table:table-cell/>
              <table:table-cell/>
            </table:table-row>
            <table:table-row table:style-name="ro1">
              <table:table-cell table:style-name="ce4"/>
              <table:table-cell table:style-name="ce5"/>
            </table:table-row>
          </table:table>
          <draw:image xlink:href="Pictures/TablePreview1.svm" xlink:type="simple" xlink:show="embed" xlink:actuate="onLoad"/>
        </draw:frame>
        <draw:custom-shape draw:style-name="gr2" draw:text-style-name="P2" xml:id="id11" draw:id="id11" draw:layer="layout" svg:width="1.5cm" svg:height="1cm" svg:x="21cm" svg:y="13cm">
          <text:p/>
          <draw:enhanced-geometry svg:viewBox="0 0 21600 21600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xml:id="id12" draw:id="id12" draw:layer="layout" svg:width="1.5cm" svg:height="1cm" svg:x="21cm" svg:y="15cm">
          <text:p/>
          <draw:enhanced-geometry svg:viewBox="0 0 21600 21600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xml:id="id13" draw:id="id13" draw:layer="layout" svg:width="1.5cm" svg:height="1cm" svg:x="5cm" svg:y="13cm">
          <text:p/>
          <draw:enhanced-geometry svg:viewBox="0 0 21600 21600" draw:mirror-horizontal="true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xml:id="id14" draw:id="id14" draw:layer="layout" svg:width="1.5cm" svg:height="1cm" svg:x="5cm" svg:y="15cm">
          <text:p/>
          <draw:enhanced-geometry svg:viewBox="0 0 21600 21600" draw:mirror-horizontal="true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xml:id="id15" draw:id="id15" draw:layer="layout" svg:width="1.793cm" svg:height="0.971cm" svg:x="23cm" svg:y="13cm">
          <draw:text-box>
            <text:p>: 100</text:p>
          </draw:text-box>
        </draw:frame>
        <draw:frame draw:style-name="gr3" xml:id="id19" draw:id="id19" draw:layer="layout" svg:width="1.221cm" svg:height="0.786cm" svg:x="3.279cm" svg:y="1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xml:id="id17" draw:id="id17" draw:layer="layout" svg:width="1.221cm" svg:height="0.786cm" svg:x="23.279cm" svg:y="1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xml:id="id18" draw:id="id18" draw:layer="layout" svg:width="1.793cm" svg:height="0.971cm" svg:x="2.588cm" svg:y="13cm">
          <draw:text-box>
            <text:p>: 100</text:p>
          </draw:text-box>
        </draw:frame>
        <draw:frame draw:style-name="gr3" xml:id="id20" draw:id="id20" draw:layer="layout" svg:width="1.437cm" svg:height="0.786cm" svg:x="9.5cm" svg:y="14.01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xml:id="id21" draw:id="id21" draw:layer="layout" svg:width="1.332cm" svg:height="0.786cm" svg:x="9.6cm" svg:y="15.72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3" xml:id="id7" draw:id="id7" draw:layer="layout" svg:width="1.51cm" svg:height="0.971cm" svg:x="9.416cm" svg:y="12.5cm">
          <draw:text-box>
            <text:p text:style-name="P3"><text:span text:style-name="T3">80,-</text:span></text:p>
          </draw:text-box>
        </draw:frame>
        <draw:frame draw:style-name="gr1" xml:id="id8" draw:id="id8" draw:layer="layout" svg:width="2.145cm" svg:height="0.971cm" svg:x="16cm" svg:y="12.5cm">
          <draw:text-box>
            <text:p>100 %</text:p>
          </draw:text-box>
        </draw:frame>
        <draw:frame draw:style-name="gr1" draw:text-style-name="P4" draw:layer="layout" svg:width="1.827cm" svg:height="0.971cm" svg:x="16.5cm" svg:y="15.5cm">
          <draw:text-box>
            <text:p xml:id="id9" text:id="id9" text:style-name="P4"><text:span text:style-name="T4">30 %</text:span></text:p>
          </draw:text-box>
        </draw:frame>
        <draw:frame draw:style-name="gr1" draw:text-style-name="P5" xml:id="id10" draw:id="id10" draw:layer="layout" svg:width="0.794cm" svg:height="0.971cm" svg:x="10cm" svg:y="15.5cm">
          <draw:text-box>
            <text:p><text:span text:style-name="T5">?</text:span></text:p>
          </draw:text-box>
        </draw:frame>
        <draw:frame draw:style-name="gr1" xml:id="id16" draw:id="id16" draw:layer="layout" svg:width="1.51cm" svg:height="0.971cm" svg:x="16.5cm" svg:y="14.037cm">
          <draw:text-box>
            <text:p>1 %</text:p>
          </draw:text-box>
        </draw:frame>
        <draw:frame draw:style-name="gr1" xml:id="id22" draw:id="id22" draw:layer="layout" svg:width="17.922cm" svg:height="1.691cm" svg:x="2.922cm" svg:y="18.428cm">
          <draw:text-box>
            <text:p>Antwort: Im Schlussverkauf spart man 24,- € beim Kauf einer Hose.</text:p>
            <text:p><text:tab/><text:tab/>Sie kostet dann nur noch 56,- €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eröffentlichungen" presentation:presentation-page-layout-name="AL1T19">
        <office:forms form:automatic-focus="false" form:apply-design-mode="false"/>
        <draw:frame presentation:style-name="pr1" draw:text-style-name="P6" draw:layer="layout" svg:width="25.199cm" svg:height="3.473cm" svg:x="1.4cm" svg:y="0.854cm" presentation:class="title" presentation:user-transformed="true">
          <draw:text-box>
            <text:p text:style-name="P6"><text:span text:style-name="T6">Berechnung des</text:span><text:span text:style-name="T6"><text:line-break/></text:span><text:span text:style-name="T6">Grundwertes G</text:span></text:p>
          </draw:text-box>
        </draw:frame>
        <draw:frame draw:style-name="gr1" draw:text-style-name="P7" xml:id="id24" draw:id="id24" draw:layer="layout" svg:width="5.381cm" svg:height="1.835cm" svg:x="2.5cm" svg:y="7.825cm">
          <draw:text-box>
            <text:p><text:span text:style-name="T7">geg.:</text:span><text:span text:style-name="T7"><text:tab/></text:span><text:span text:style-name="T8">p%=4%</text:span></text:p>
            <text:p xml:id="id25" text:id="id25"><text:span text:style-name="T9"><text:tab/></text:span><text:span text:style-name="T9"><text:tab/></text:span><text:span text:style-name="T9">P</text:span><text:span text:style-name="T10">W</text:span><text:span text:style-name="T11">=60,-€</text:span></text:p>
          </draw:text-box>
        </draw:frame>
        <draw:frame draw:style-name="gr1" draw:text-style-name="P7" xml:id="id26" draw:id="id26" draw:layer="layout" svg:width="2.305cm" svg:height="0.971cm" svg:x="10.5cm" svg:y="7.887cm">
          <draw:text-box>
            <text:p><text:span text:style-name="T7">ges.: </text:span><text:span text:style-name="T12">G</text:span></text:p>
          </draw:text-box>
        </draw:frame>
        <draw:frame draw:style-name="gr1" draw:text-style-name="P7" xml:id="id23" draw:id="id23" draw:layer="layout" svg:width="20.437cm" svg:height="2.411cm" svg:x="3cm" svg:y="4.613cm">
          <draw:text-box>
            <text:p><text:span text:style-name="T7">Beispielaufgabe:</text:span><text:span text:style-name="T7"><text:tab/></text:span><text:span text:style-name="T7">Herr Meyer erhält nach einer Lohnerhöhung von 4%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- das sind 60,-€ - mehr Geld.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Wie viel Lohn hat Herr Meyer vor der Erhöhung verdient?</text:span></text:p>
          </draw:text-box>
        </draw:frame>
        <draw:frame draw:style-name="standard" xml:id="id27" draw:id="id27" draw:layer="layout" svg:width="14.098cm" svg:height="6.619cm" svg:x="6.935cm" svg:y="10.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7">Geld</text:span></text:p>
              </table:table-cell>
              <table:table-cell>
                <text:p text:style-name="P2"><text:span text:style-name="T7">%</text:span></text:p>
              </table:table-cell>
            </table:table-row>
            <table:table-row table:style-name="ro1">
              <table:table-cell table:style-name="ce2"/>
              <table:table-cell table:style-name="ce3"/>
            </table:table-row>
            <table:table-row table:style-name="ro1" table:default-cell-style-name="ce3">
              <table:table-cell/>
              <table:table-cell/>
            </table:table-row>
            <table:table-row table:style-name="ro1">
              <table:table-cell table:style-name="ce4"/>
              <table:table-cell table:style-name="ce5"/>
            </table:table-row>
          </table:table>
          <draw:image xlink:href="Pictures/TablePreview2.svm" xlink:type="simple" xlink:show="embed" xlink:actuate="onLoad"/>
        </draw:frame>
        <draw:custom-shape draw:style-name="gr2" draw:text-style-name="P2" xml:id="id32" draw:id="id32" draw:layer="layout" svg:width="1.5cm" svg:height="1cm" svg:x="21cm" svg:y="13cm">
          <text:p/>
          <draw:enhanced-geometry svg:viewBox="0 0 21600 21600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xml:id="id33" draw:id="id33" draw:layer="layout" svg:width="1.5cm" svg:height="1cm" svg:x="21cm" svg:y="15cm">
          <text:p/>
          <draw:enhanced-geometry svg:viewBox="0 0 21600 21600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xml:id="id34" draw:id="id34" draw:layer="layout" svg:width="1.5cm" svg:height="1cm" svg:x="5cm" svg:y="13cm">
          <text:p/>
          <draw:enhanced-geometry svg:viewBox="0 0 21600 21600" draw:mirror-horizontal="true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xml:id="id35" draw:id="id35" draw:layer="layout" svg:width="1.5cm" svg:height="1cm" svg:x="5cm" svg:y="15cm">
          <text:p/>
          <draw:enhanced-geometry svg:viewBox="0 0 21600 21600" draw:mirror-horizontal="true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7" xml:id="id36" draw:id="id36" draw:layer="layout" svg:width="1.158cm" svg:height="0.971cm" svg:x="23cm" svg:y="13cm">
          <draw:text-box>
            <text:p><text:span text:style-name="T7">: 4</text:span></text:p>
          </draw:text-box>
        </draw:frame>
        <draw:frame draw:style-name="gr3" xml:id="id40" draw:id="id40" draw:layer="layout" svg:width="1.564cm" svg:height="0.786cm" svg:x="2.936cm" svg:y="1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xml:id="id38" draw:id="id38" draw:layer="layout" svg:width="1.564cm" svg:height="0.786cm" svg:x="22.936cm" svg:y="1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7" xml:id="id39" draw:id="id39" draw:layer="layout" svg:width="1.158cm" svg:height="1cm" svg:x="3.291cm" svg:y="13cm">
          <draw:text-box>
            <text:p><text:span text:style-name="T7">: 4</text:span></text:p>
          </draw:text-box>
        </draw:frame>
        <draw:frame draw:style-name="gr3" xml:id="id41" draw:id="id41" draw:layer="layout" svg:width="1.855cm" svg:height="0.786cm" svg:x="9.52cm" svg:y="14.11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xml:id="id42" draw:id="id42" draw:layer="layout" svg:width="2.554cm" svg:height="0.786cm" svg:x="9.2cm" svg:y="15.722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8" xml:id="id28" draw:id="id28" draw:layer="layout" svg:width="1.988cm" svg:height="0.971cm" svg:x="9.416cm" svg:y="12.5cm">
          <draw:text-box>
            <text:p text:style-name="P1"><text:span text:style-name="T9">60,- €</text:span></text:p>
          </draw:text-box>
        </draw:frame>
        <draw:frame draw:style-name="gr6" draw:text-style-name="P9" xml:id="id29" draw:id="id29" draw:layer="layout" svg:width="1.51cm" svg:height="0.971cm" svg:x="16.5cm" svg:y="12.5cm">
          <draw:text-box>
            <text:p text:style-name="P4"><text:span text:style-name="T8">4 %</text:span></text:p>
          </draw:text-box>
        </draw:frame>
        <draw:frame draw:style-name="gr1" draw:text-style-name="P10" draw:layer="layout" svg:width="2.145cm" svg:height="0.971cm" svg:x="16.203cm" svg:y="15.537cm">
          <draw:text-box>
            <text:p xml:id="id30" text:id="id30"><text:span text:style-name="T13">100 %</text:span></text:p>
          </draw:text-box>
        </draw:frame>
        <draw:frame draw:style-name="gr1" draw:text-style-name="P11" xml:id="id31" draw:id="id31" draw:layer="layout" svg:width="0.794cm" svg:height="0.971cm" svg:x="10cm" svg:y="15.5cm">
          <draw:text-box>
            <text:p text:style-name="P3"><text:span text:style-name="T12">?</text:span></text:p>
          </draw:text-box>
        </draw:frame>
        <draw:frame draw:style-name="gr1" draw:text-style-name="P7" xml:id="id37" draw:id="id37" draw:layer="layout" svg:width="1.51cm" svg:height="0.971cm" svg:x="16.5cm" svg:y="14.037cm">
          <draw:text-box>
            <text:p><text:span text:style-name="T7">1 %</text:span></text:p>
          </draw:text-box>
        </draw:frame>
        <draw:frame draw:style-name="gr1" draw:text-style-name="P7" xml:id="id43" draw:id="id43" draw:layer="layout" svg:width="16.809cm" svg:height="1.691cm" svg:x="3.922cm" svg:y="18.5cm">
          <draw:text-box>
            <text:p><text:span text:style-name="T7">Antwort: Herr Meyer verdiente vor der Lohnerhöhung 1500,- €.</text:span></text:p>
            <text:p><text:span text:style-name="T7"><text:tab/></text:span><text:span text:style-name="T7"><text:tab/></text:span><text:span text:style-name="T7">Jetzt verdient er 1560,- €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1" smil:attributeName="x" smil:values="x;x" smil:keyTimes="0;1"/>
                  <anim:animate smil:dur="0.5s" smil:targetElement="id31" smil:attributeName="y" smil:values="y;1+height/2" smil:keyTimes="0;1"/>
                  <anim:set smil:begin="0.499s" smil:dur="0.001s" smil:fill="hold" smil:targetElement="id3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eröffentlichungen" presentation:presentation-page-layout-name="AL1T19">
        <office:forms form:automatic-focus="false" form:apply-design-mode="false"/>
        <draw:frame presentation:style-name="pr1" draw:text-style-name="P4" draw:layer="layout" svg:width="25.199cm" svg:height="3.473cm" svg:x="1.4cm" svg:y="0.854cm" presentation:class="title" presentation:user-transformed="true">
          <draw:text-box>
            <text:p text:style-name="P4"><text:span text:style-name="T4">Berechnung des</text:span><text:span text:style-name="T4"><text:line-break/></text:span><text:span text:style-name="T4">Prozentsatzes p%</text:span></text:p>
          </draw:text-box>
        </draw:frame>
        <draw:frame draw:style-name="gr1" draw:text-style-name="P7" xml:id="id45" draw:id="id45" draw:layer="layout" svg:width="5.407cm" svg:height="1.835cm" svg:x="2.5cm" svg:y="7.825cm">
          <draw:text-box>
            <text:p><text:span text:style-name="T7">geg.:</text:span><text:span text:style-name="T7"><text:tab/></text:span><text:span text:style-name="T12">G=12000</text:span></text:p>
            <text:p xml:id="id46" text:id="id46"><text:span text:style-name="T9"><text:tab/></text:span><text:span text:style-name="T9"><text:tab/></text:span><text:span text:style-name="T9">P</text:span><text:span text:style-name="T10">W</text:span><text:span text:style-name="T11">=8000</text:span></text:p>
          </draw:text-box>
        </draw:frame>
        <draw:frame draw:style-name="gr1" draw:text-style-name="P7" xml:id="id47" draw:id="id47" draw:layer="layout" svg:width="2.695cm" svg:height="0.971cm" svg:x="10.5cm" svg:y="7.887cm">
          <draw:text-box>
            <text:p><text:span text:style-name="T7">ges.: </text:span><text:span text:style-name="T8">p%</text:span></text:p>
          </draw:text-box>
        </draw:frame>
        <draw:frame draw:style-name="gr1" draw:text-style-name="P7" xml:id="id44" draw:id="id44" draw:layer="layout" svg:width="23.333cm" svg:height="2.411cm" svg:x="1.97cm" svg:y="4.613cm">
          <draw:text-box>
            <text:p><text:span text:style-name="T7">Beispielaufgabe:</text:span><text:span text:style-name="T7"><text:tab/></text:span><text:span text:style-name="T7">Herr Paule ist Bürgermeister von Alsfeld. Bei seiner Wahl (2013) sind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von den 12 000 Wahlberechtigten 8 000 zu den Urnen gegangen.</text:span></text:p>
            <text:p><text:span text:style-name="T7"><text:tab/></text:span><text:span text:style-name="T7"><text:tab/></text:span><text:span text:style-name="T7"><text:tab/></text:span><text:span text:style-name="T7"><text:tab/></text:span><text:span text:style-name="T7">Berechne die Wahlbeteiligung.</text:span></text:p>
          </draw:text-box>
        </draw:frame>
        <draw:frame draw:style-name="standard" xml:id="id48" draw:id="id48" draw:layer="layout" svg:width="14.098cm" svg:height="6.619cm" svg:x="6.935cm" svg:y="10.3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7">Anzahl der Bürger</text:span></text:p>
              </table:table-cell>
              <table:table-cell>
                <text:p text:style-name="P2"><text:span text:style-name="T7">%</text:span></text:p>
              </table:table-cell>
            </table:table-row>
            <table:table-row table:style-name="ro1">
              <table:table-cell table:style-name="ce2"/>
              <table:table-cell table:style-name="ce3"/>
            </table:table-row>
            <table:table-row table:style-name="ro1" table:default-cell-style-name="ce3">
              <table:table-cell/>
              <table:table-cell/>
            </table:table-row>
            <table:table-row table:style-name="ro1">
              <table:table-cell table:style-name="ce4"/>
              <table:table-cell table:style-name="ce5"/>
            </table:table-row>
          </table:table>
          <draw:image xlink:href="Pictures/TablePreview3.svm" xlink:type="simple" xlink:show="embed" xlink:actuate="onLoad"/>
        </draw:frame>
        <draw:custom-shape draw:style-name="gr2" draw:text-style-name="P2" xml:id="id53" draw:id="id53" draw:layer="layout" svg:width="1.5cm" svg:height="1cm" svg:x="21cm" svg:y="13cm">
          <text:p/>
          <draw:enhanced-geometry svg:viewBox="0 0 21600 21600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xml:id="id54" draw:id="id54" draw:layer="layout" svg:width="1.5cm" svg:height="1cm" svg:x="21cm" svg:y="15cm">
          <text:p/>
          <draw:enhanced-geometry svg:viewBox="0 0 21600 21600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xml:id="id55" draw:id="id55" draw:layer="layout" svg:width="1.5cm" svg:height="1cm" svg:x="5.5cm" svg:y="13cm">
          <text:p/>
          <draw:enhanced-geometry svg:viewBox="0 0 21600 21600" draw:mirror-horizontal="true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2" xml:id="id56" draw:id="id56" draw:layer="layout" svg:width="1.5cm" svg:height="1cm" svg:x="5.5cm" svg:y="15cm">
          <text:p/>
          <draw:enhanced-geometry svg:viewBox="0 0 21600 21600" draw:mirror-horizontal="true" draw:text-areas="0 0 21600 21600" draw:type="circular-arrow" draw:modifiers="-97.5894660092379 82.1337870188106 7938.5672742895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" draw:text-style-name="P7" xml:id="id60" draw:id="id60" draw:layer="layout" svg:width="2.428cm" svg:height="0.971cm" svg:x="23cm" svg:y="13cm">
          <draw:text-box>
            <text:p><text:span text:style-name="T7">: 12000</text:span></text:p>
          </draw:text-box>
        </draw:frame>
        <draw:frame draw:style-name="gr3" xml:id="id59" draw:id="id59" draw:layer="layout" svg:width="1.915cm" svg:height="0.786cm" svg:x="2.585cm" svg:y="15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xml:id="id61" draw:id="id61" draw:layer="layout" svg:width="1.915cm" svg:height="0.786cm" svg:x="23.085cm" svg:y="15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text-style-name="P7" xml:id="id57" draw:id="id57" draw:layer="layout" svg:width="2.428cm" svg:height="1cm" svg:x="2.386cm" svg:y="13cm">
          <draw:text-box>
            <text:p><text:span text:style-name="T7">: 12000</text:span></text:p>
          </draw:text-box>
        </draw:frame>
        <draw:frame draw:style-name="gr3" xml:id="id62" draw:id="id62" draw:layer="layout" svg:width="5.209cm" svg:height="1.677cm" svg:x="14.908cm" svg:y="13.68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xml:id="id63" draw:id="id63" draw:layer="layout" svg:width="5.852cm" svg:height="1.677cm" svg:x="14.552cm" svg:y="15.371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text-style-name="P11" xml:id="id49" draw:id="id49" draw:layer="layout" svg:width="2.09cm" svg:height="0.971cm" svg:x="9.416cm" svg:y="12.5cm">
          <draw:text-box>
            <text:p text:style-name="P3"><text:span text:style-name="T12">12000</text:span></text:p>
          </draw:text-box>
        </draw:frame>
        <draw:frame draw:style-name="gr7" draw:text-style-name="P8" xml:id="id50" draw:id="id50" draw:layer="layout" svg:width="1.772cm" svg:height="0.971cm" svg:x="9.406cm" svg:y="15.537cm">
          <draw:text-box>
            <text:p text:style-name="P1"><text:span text:style-name="T9">8000</text:span></text:p>
          </draw:text-box>
        </draw:frame>
        <draw:frame draw:style-name="gr1" draw:text-style-name="P10" draw:layer="layout" svg:width="2.145cm" svg:height="0.971cm" svg:x="16.203cm" svg:y="12.5cm">
          <draw:text-box>
            <text:p xml:id="id51" text:id="id51"><text:span text:style-name="T13">100 %</text:span></text:p>
          </draw:text-box>
        </draw:frame>
        <draw:frame draw:style-name="gr1" draw:text-style-name="P13" xml:id="id52" draw:id="id52" draw:layer="layout" svg:width="0.794cm" svg:height="0.971cm" svg:x="17cm" svg:y="15.537cm">
          <draw:text-box>
            <text:p><text:span text:style-name="T14">?</text:span></text:p>
          </draw:text-box>
        </draw:frame>
        <draw:frame draw:style-name="gr1" draw:text-style-name="P7" xml:id="id58" draw:id="id58" draw:layer="layout" svg:width="0.82cm" svg:height="0.971cm" svg:x="10cm" svg:y="14.037cm">
          <draw:text-box>
            <text:p><text:span text:style-name="T7">1</text:span></text:p>
          </draw:text-box>
        </draw:frame>
        <draw:frame draw:style-name="gr1" draw:text-style-name="P7" xml:id="id64" draw:id="id64" draw:layer="layout" svg:width="19.379cm" svg:height="0.971cm" svg:x="3.622cm" svg:y="18.4cm">
          <draw:text-box>
            <text:p><text:span text:style-name="T7">Antwort: Die Wahlbeteiligung betrug bei der Bürgermeisterwahl</text:span><text:span text:style-name="T8"> 66,66 %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52" smil:attributeName="x" smil:values="x;x" smil:keyTimes="0;1"/>
                  <anim:animate smil:dur="0.5s" smil:targetElement="id52" smil:attributeName="y" smil:values="y;1+height/2" smil:keyTimes="0;1"/>
                  <anim:set smil:begin="0.499s" smil:dur="0.001s" smil:fill="hold" smil:targetElement="id5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Standard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DE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SimSun" style:font-size-asian="18pt" style:font-name-complex="Tahoma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eröffentlichungen-background" style:family="presentation">
      <style:graphic-properties draw:stroke="none" draw:fill="none"/>
      <style:text-properties style:letter-kerning="true"/>
    </style:style>
    <style:style style:name="Veröffentlichunge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eröffentlichung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öffentlichungen-outline1" style:family="presentation">
      <style:graphic-properties draw:stroke="none" draw:fill="none">
        <text:list-style style:name="Veröffentlichung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öffentlichungen-outline2" style:family="presentation" style:parent-style-name="Veröffentlichungen-outline1">
      <style:paragraph-properties fo:margin-top="0cm" fo:margin-bottom="0.4cm"/>
      <style:text-properties fo:font-size="28pt" style:font-size-asian="28pt" style:font-size-complex="28pt"/>
    </style:style>
    <style:style style:name="Veröffentlichungen-outline3" style:family="presentation" style:parent-style-name="Veröffentlichungen-outline2">
      <style:paragraph-properties fo:margin-top="0cm" fo:margin-bottom="0.3cm"/>
      <style:text-properties fo:font-size="24pt" style:font-size-asian="24pt" style:font-size-complex="24pt"/>
    </style:style>
    <style:style style:name="Veröffentlichungen-outline4" style:family="presentation" style:parent-style-name="Veröffentlichungen-outline3">
      <style:paragraph-properties fo:margin-top="0cm" fo:margin-bottom="0.2cm"/>
      <style:text-properties fo:font-size="20pt" style:font-size-asian="20pt" style:font-size-complex="20pt"/>
    </style:style>
    <style:style style:name="Veröffentlichungen-outline5" style:family="presentation" style:parent-style-name="Veröffentlichungen-outline4">
      <style:paragraph-properties fo:margin-top="0cm" fo:margin-bottom="0.1cm"/>
      <style:text-properties fo:font-size="20pt" style:font-size-asian="20pt" style:font-size-complex="20pt"/>
    </style:style>
    <style:style style:name="Veröffentlichungen-outline6" style:family="presentation" style:parent-style-name="Veröffentlichungen-outline5">
      <style:paragraph-properties fo:margin-top="0cm" fo:margin-bottom="0.1cm"/>
      <style:text-properties fo:font-size="20pt" style:font-size-asian="20pt" style:font-size-complex="20pt"/>
    </style:style>
    <style:style style:name="Veröffentlichungen-outline7" style:family="presentation" style:parent-style-name="Veröffentlichungen-outline6">
      <style:paragraph-properties fo:margin-top="0cm" fo:margin-bottom="0.1cm"/>
      <style:text-properties fo:font-size="20pt" style:font-size-asian="20pt" style:font-size-complex="20pt"/>
    </style:style>
    <style:style style:name="Veröffentlichungen-outline8" style:family="presentation" style:parent-style-name="Veröffentlichungen-outline7">
      <style:paragraph-properties fo:margin-top="0cm" fo:margin-bottom="0.1cm"/>
      <style:text-properties fo:font-size="20pt" style:font-size-asian="20pt" style:font-size-complex="20pt"/>
    </style:style>
    <style:style style:name="Veröffentlichungen-outline9" style:family="presentation" style:parent-style-name="Veröffentlichungen-outline8">
      <style:paragraph-properties fo:margin-top="0cm" fo:margin-bottom="0.1cm"/>
      <style:text-properties fo:font-size="20pt" style:font-size-asian="20pt" style:font-size-complex="20pt"/>
    </style:style>
    <style:style style:name="Veröffentlichungen-subtitle" style:family="presentation">
      <style:graphic-properties draw:stroke="none" draw:fill="none" draw:textarea-vertical-align="middle">
        <text:list-style style:name="Veröffentlichung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öffentlichungen-title" style:family="presentation">
      <style:graphic-properties draw:stroke="none" draw:fill="none" draw:textarea-vertical-align="middle">
        <text:list-style style:name="Veröffentlichung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1-background" style:family="presentation">
      <style:graphic-properties draw:stroke="none" draw:fill="none"/>
      <style:text-properties style:letter-kerning="true"/>
    </style:style>
    <style:style style:name="Standar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outline2" style:family="presentation" style:parent-style-name="Standard1-outline1">
      <style:paragraph-properties fo:margin-top="0cm" fo:margin-bottom="0.4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top="0cm" fo:margin-bottom="0.3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top="0cm" fo:margin-bottom="0.2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top="0cm" fo:margin-bottom="0.1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top="0cm" fo:margin-bottom="0.1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top="0cm" fo:margin-bottom="0.1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top="0cm" fo:margin-bottom="0.1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top="0cm" fo:margin-bottom="0.1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Mpr1" style:family="presentation" style:parent-style-name="Veröffentlichungen-backgroundobjects">
      <style:graphic-properties draw:stroke="none" draw:fill="none" draw:fill-color="#ffffff" draw:auto-grow-height="false" fo:min-height="0.501cm"/>
    </style:style>
    <style:style style:name="Mpr2" style:family="presentation" style:parent-style-name="Veröffentlichung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Veröffentlichung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3" fo:font-size="10pt" style:font-name-asian="Arial3" style:font-size-asian="10pt" style:font-name-complex="Arial3" style:font-size-complex="10pt"/>
    </style:style>
    <style:style style:name="MT3" style:family="text">
      <style:text-properties style:font-name="Arial" fo:font-size="10pt" style:font-name-asian="Arial3" style:font-size-asian="10pt" style:font-name-complex="Arial3" style:font-size-complex="10pt"/>
    </style:style>
    <style:style style:name="MT4" style:family="text">
      <style:text-properties style:font-name="Arial" style:font-name-asian="Arial3" style:font-name-complex="Arial3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eröffentlichungen" style:page-layout-name="PM1" draw:style-name="Mdp1">
      <draw:frame presentation:style-name="Veröffentlichungen-title" draw:layer="backgroundobjects" svg:width="25.199cm" svg:height="3.506cm" svg:x="1.4cm" svg:y="0.837cm" presentation:class="title" presentation:placeholder="true">
        <draw:text-box/>
      </draw:frame>
      <draw:frame presentation:style-name="Veröffentlichunge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0.5cm" svg:x="12.5cm" svg:y="20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layer="backgroundobjects" svg:width="5cm" svg:height="1.352cm" svg:x="23cm" svg:y="20.148cm">
        <draw:text-box>
          <text:p><text:span text:style-name="MT2">©</text:span><text:span text:style-name="MT3"> 2014 Alexander Kreuder</text:span></text:p>
          <text:p><text:span text:style-name="MT4"/></text:p>
        </draw:text-box>
      </draw:frame>
      <presentation:notes style:page-layout-name="PM0">
        <draw:page-thumbnail presentation:style-name="Veröffentlichungen-title" draw:layer="backgroundobjects" svg:width="14.848cm" svg:height="11.136cm" svg:x="3.075cm" svg:y="2.257cm" presentation:class="page"/>
        <draw:frame presentation:style-name="Veröffentlichung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1" style:page-layout-name="PM1" draw:style-name="Mdp1">
      <draw:frame presentation:style-name="Standard1-title" draw:layer="backgroundobjects" svg:width="25.199cm" svg:height="3.506cm" svg:x="1.4cm" svg:y="0.837cm" presentation:class="title" presentation:placeholder="true">
        <draw:text-box/>
      </draw:frame>
      <draw:frame presentation:style-name="Standard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5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Kreuder</meta:initial-creator>
    <meta:creation-date>2010-04-21T07:37:51.70</meta:creation-date>
    <meta:editing-duration>PT1H35M45S</meta:editing-duration>
    <meta:editing-cycles>11</meta:editing-cycles>
    <dc:date>2014-02-13T09:19:00.611000000</dc:date>
    <meta:generator>LibreOffice/4.1.0.4$Windows_x86 LibreOffice_project/89ea49ddacd9aa532507cbf852f2bb22b1ace28</meta:generator>
    <meta:document-statistic meta:object-count="100"/>
  </office:meta>
</office:document-meta>
</file>

<file path=Object 1/content.xml><?xml version="1.0" encoding="utf-8"?>
<math xmlns="http://www.w3.org/1998/Math/MathML">
  <semantics>
    <mrow>
      <mtext/>
      <mi mathvariant="normal">⋅</mi>
      <mn>30</mn>
    </mrow>
    <annotation encoding="StarMath 5.0">"" cdot 30</annotation>
  </semantics>
</math>
</file>

<file path=Object 10/content.xml><?xml version="1.0" encoding="utf-8"?>
<math xmlns="http://www.w3.org/1998/Math/MathML">
  <semantics>
    <mrow>
      <mtext>1500,- €</mtext>
    </mrow>
    <annotation encoding="StarMath 5.0">"1500,- €"</annotation>
  </semantics>
</math>
</file>

<file path=Object 11/content.xml><?xml version="1.0" encoding="utf-8"?>
<math xmlns="http://www.w3.org/1998/Math/MathML">
  <semantics>
    <mrow>
      <mrow>
        <mtext/>
        <mo stretchy="false">⋅</mo>
        <mn>8000</mn>
      </mrow>
    </mrow>
    <annotation encoding="StarMath 5.0">"" cdot 8000</annotation>
  </semantics>
</math>
</file>

<file path=Object 12/content.xml><?xml version="1.0" encoding="utf-8"?>
<math xmlns="http://www.w3.org/1998/Math/MathML">
  <semantics>
    <mrow>
      <mrow>
        <mtext/>
        <mo stretchy="false">⋅</mo>
        <mn>8000</mn>
      </mrow>
    </mrow>
    <annotation encoding="StarMath 5.0">"" cdot 8000</annotation>
  </semantics>
</math>
</file>

<file path=Object 13/content.xml><?xml version="1.0" encoding="utf-8"?>
<math xmlns="http://www.w3.org/1998/Math/MathML">
  <semantics>
    <mrow>
      <mfrac>
        <mn>100</mn>
        <mn>12000</mn>
      </mfrac>
      <mrow>
        <mtext>%</mtext>
        <mo stretchy="false">=</mo>
        <mfrac>
          <mn>1</mn>
          <mn>120</mn>
        </mfrac>
      </mrow>
      <mtext>%</mtext>
    </mrow>
    <annotation encoding="StarMath 5.0">100 over 12000 "%" = 1 over 120 "%"</annotation>
  </semantics>
</math>
</file>

<file path=Object 15/content.xml><?xml version="1.0" encoding="utf-8"?>
<math xmlns="http://www.w3.org/1998/Math/MathML">
  <semantics>
    <mrow>
      <mfrac>
        <mrow>
          <mrow>
            <mn>1</mn>
            <mo stretchy="false">⋅</mo>
            <mn>8000</mn>
          </mrow>
        </mrow>
        <mn>120</mn>
      </mfrac>
      <mrow>
        <mtext>%</mtext>
        <mo stretchy="false">=</mo>
        <mn>66,66</mn>
      </mrow>
      <mtext>%</mtext>
    </mrow>
    <annotation encoding="StarMath 5.0">{1 cdot 8000}over 120 "%" = 66,66 "%"</annotation>
  </semantics>
</math>
</file>

<file path=Object 2/content.xml><?xml version="1.0" encoding="utf-8"?>
<math xmlns="http://www.w3.org/1998/Math/MathML">
  <semantics>
    <mrow>
      <mtext/>
      <mi mathvariant="normal">⋅</mi>
      <mn>30</mn>
    </mrow>
    <annotation encoding="StarMath 5.0">"" cdot 30</annotation>
  </semantics>
</math>
</file>

<file path=Object 3/content.xml><?xml version="1.0" encoding="utf-8"?>
<math xmlns="http://www.w3.org/1998/Math/MathML">
  <semantics>
    <mrow>
      <mn>0,80</mn>
    </mrow>
    <annotation encoding="StarMath 5.0">0,80</annotation>
  </semantics>
</math>
</file>

<file path=Object 5/content.xml><?xml version="1.0" encoding="utf-8"?>
<math xmlns="http://www.w3.org/1998/Math/MathML">
  <semantics>
    <mrow>
      <mtext>24,-</mtext>
    </mrow>
    <annotation encoding="StarMath 5.0">"24,-"</annotation>
  </semantics>
</math>
</file>

<file path=Object 6/content.xml><?xml version="1.0" encoding="utf-8"?>
<math xmlns="http://www.w3.org/1998/Math/MathML">
  <semantics>
    <mrow>
      <mtext/>
      <mi mathvariant="normal">⋅</mi>
      <mn>100</mn>
    </mrow>
    <annotation encoding="StarMath 5.0">"" cdot 100</annotation>
  </semantics>
</math>
</file>

<file path=Object 7/content.xml><?xml version="1.0" encoding="utf-8"?>
<math xmlns="http://www.w3.org/1998/Math/MathML">
  <semantics>
    <mrow>
      <mtext/>
      <mi mathvariant="normal">⋅</mi>
      <mn>100</mn>
    </mrow>
    <annotation encoding="StarMath 5.0">"" cdot 100</annotation>
  </semantics>
</math>
</file>

<file path=Object 8/content.xml><?xml version="1.0" encoding="utf-8"?>
<math xmlns="http://www.w3.org/1998/Math/MathML">
  <semantics>
    <mrow>
      <mtext>15,- €</mtext>
    </mrow>
    <annotation encoding="StarMath 5.0">"15,- €"</annotation>
  </semantics>
</math>
</file>