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TablePreview1.svm"/>
  <manifest:file-entry manifest:media-type="" manifest:full-path="Pictures/TablePreview3.svm"/>
  <manifest:file-entry manifest:media-type="" manifest:full-path="Pictures/TablePreview2.svm"/>
  <manifest:file-entry manifest:media-type="" manifest:full-path="Pictures/"/>
  <manifest:file-entry manifest:media-type="text/xml" manifest:full-path="content.xml"/>
  <manifest:file-entry manifest:media-type="application/x-openoffice-gdimetafile;windows_formatname=&quot;GDIMetaFile&quot;" manifest:full-path="ObjectReplacements/Object 10"/>
  <manifest:file-entry manifest:media-type="application/x-openoffice-gdimetafile;windows_formatname=&quot;GDIMetaFile&quot;" manifest:full-path="ObjectReplacements/Object 11"/>
  <manifest:file-entry manifest:media-type="application/x-openoffice-gdimetafile;windows_formatname=&quot;GDIMetaFile&quot;" manifest:full-path="ObjectReplacements/Object 12"/>
  <manifest:file-entry manifest:media-type="application/x-openoffice-gdimetafile;windows_formatname=&quot;GDIMetaFile&quot;" manifest:full-path="ObjectReplacements/Object 13"/>
  <manifest:file-entry manifest:media-type="application/x-openoffice-gdimetafile;windows_formatname=&quot;GDIMetaFile&quot;" manifest:full-path="ObjectReplacements/Object 14"/>
  <manifest:file-entry manifest:media-type="application/x-openoffice-gdimetafile;windows_formatname=&quot;GDIMetaFile&quot;" manifest:full-path="ObjectReplacements/Object 15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3"/>
  <manifest:file-entry manifest:media-type="application/x-openoffice-gdimetafile;windows_formatname=&quot;GDIMetaFile&quot;" manifest:full-path="ObjectReplacements/Object 4"/>
  <manifest:file-entry manifest:media-type="application/x-openoffice-gdimetafile;windows_formatname=&quot;GDIMetaFile&quot;" manifest:full-path="ObjectReplacements/Object 5"/>
  <manifest:file-entry manifest:media-type="application/x-openoffice-gdimetafile;windows_formatname=&quot;GDIMetaFile&quot;" manifest:full-path="ObjectReplacements/Object 6"/>
  <manifest:file-entry manifest:media-type="application/x-openoffice-gdimetafile;windows_formatname=&quot;GDIMetaFile&quot;" manifest:full-path="ObjectReplacements/Object 7"/>
  <manifest:file-entry manifest:media-type="application/x-openoffice-gdimetafile;windows_formatname=&quot;GDIMetaFile&quot;" manifest:full-path="ObjectReplacements/Object 8"/>
  <manifest:file-entry manifest:media-type="application/x-openoffice-gdimetafile;windows_formatname=&quot;GDIMetaFile&quot;" manifest:full-path="ObjectReplacements/Object 9"/>
  <manifest:file-entry manifest:media-type="" manifest:full-path="ObjectReplacements/"/>
  <manifest:file-entry manifest:media-type="" manifest:full-path="Object 10/Configurations2/statusbar/"/>
  <manifest:file-entry manifest:media-type="" manifest:full-path="Object 10/Configurations2/accelerator/"/>
  <manifest:file-entry manifest:media-type="" manifest:full-path="Object 10/Configurations2/floater/"/>
  <manifest:file-entry manifest:media-type="" manifest:full-path="Object 10/Configurations2/popupmenu/"/>
  <manifest:file-entry manifest:media-type="" manifest:full-path="Object 10/Configurations2/progressbar/"/>
  <manifest:file-entry manifest:media-type="" manifest:full-path="Object 10/Configurations2/menubar/"/>
  <manifest:file-entry manifest:media-type="" manifest:full-path="Object 10/Configurations2/toolbar/"/>
  <manifest:file-entry manifest:media-type="" manifest:full-path="Object 10/Configurations2/images/Bitmaps/"/>
  <manifest:file-entry manifest:media-type="" manifest:full-path="Object 10/Configurations2/images/"/>
  <manifest:file-entry manifest:media-type="application/vnd.sun.xml.ui.configuration" manifest:full-path="Object 10/Configurations2/"/>
  <manifest:file-entry manifest:media-type="text/xml" manifest:full-path="Object 10/content.xml"/>
  <manifest:file-entry manifest:media-type="text/xml" manifest:full-path="Object 10/settings.xml"/>
  <manifest:file-entry manifest:media-type="application/vnd.oasis.opendocument.formula" manifest:version="1.2" manifest:full-path="Object 10/"/>
  <manifest:file-entry manifest:media-type="" manifest:full-path="Object 11/Configurations2/statusbar/"/>
  <manifest:file-entry manifest:media-type="" manifest:full-path="Object 11/Configurations2/accelerator/current.xml"/>
  <manifest:file-entry manifest:media-type="" manifest:full-path="Object 11/Configurations2/accelerator/"/>
  <manifest:file-entry manifest:media-type="" manifest:full-path="Object 11/Configurations2/floater/"/>
  <manifest:file-entry manifest:media-type="" manifest:full-path="Object 11/Configurations2/popupmenu/"/>
  <manifest:file-entry manifest:media-type="" manifest:full-path="Object 11/Configurations2/progressbar/"/>
  <manifest:file-entry manifest:media-type="" manifest:full-path="Object 11/Configurations2/menubar/"/>
  <manifest:file-entry manifest:media-type="" manifest:full-path="Object 11/Configurations2/toolbar/"/>
  <manifest:file-entry manifest:media-type="" manifest:full-path="Object 11/Configurations2/images/Bitmaps/"/>
  <manifest:file-entry manifest:media-type="" manifest:full-path="Object 11/Configurations2/images/"/>
  <manifest:file-entry manifest:media-type="application/vnd.sun.xml.ui.configuration" manifest:full-path="Object 11/Configurations2/"/>
  <manifest:file-entry manifest:media-type="text/xml" manifest:full-path="Object 11/content.xml"/>
  <manifest:file-entry manifest:media-type="text/xml" manifest:full-path="Object 11/settings.xml"/>
  <manifest:file-entry manifest:media-type="application/vnd.oasis.opendocument.formula" manifest:version="1.2" manifest:full-path="Object 11/"/>
  <manifest:file-entry manifest:media-type="" manifest:full-path="Object 12/Configurations2/statusbar/"/>
  <manifest:file-entry manifest:media-type="" manifest:full-path="Object 12/Configurations2/accelerator/current.xml"/>
  <manifest:file-entry manifest:media-type="" manifest:full-path="Object 12/Configurations2/accelerator/"/>
  <manifest:file-entry manifest:media-type="" manifest:full-path="Object 12/Configurations2/floater/"/>
  <manifest:file-entry manifest:media-type="" manifest:full-path="Object 12/Configurations2/popupmenu/"/>
  <manifest:file-entry manifest:media-type="" manifest:full-path="Object 12/Configurations2/progressbar/"/>
  <manifest:file-entry manifest:media-type="" manifest:full-path="Object 12/Configurations2/menubar/"/>
  <manifest:file-entry manifest:media-type="" manifest:full-path="Object 12/Configurations2/toolbar/"/>
  <manifest:file-entry manifest:media-type="" manifest:full-path="Object 12/Configurations2/images/Bitmaps/"/>
  <manifest:file-entry manifest:media-type="" manifest:full-path="Object 12/Configurations2/images/"/>
  <manifest:file-entry manifest:media-type="application/vnd.sun.xml.ui.configuration" manifest:full-path="Object 12/Configurations2/"/>
  <manifest:file-entry manifest:media-type="text/xml" manifest:full-path="Object 12/content.xml"/>
  <manifest:file-entry manifest:media-type="text/xml" manifest:full-path="Object 12/settings.xml"/>
  <manifest:file-entry manifest:media-type="application/vnd.oasis.opendocument.formula" manifest:version="1.2" manifest:full-path="Object 12/"/>
  <manifest:file-entry manifest:media-type="" manifest:full-path="Object 13/Configurations2/statusbar/"/>
  <manifest:file-entry manifest:media-type="" manifest:full-path="Object 13/Configurations2/floater/"/>
  <manifest:file-entry manifest:media-type="" manifest:full-path="Object 13/Configurations2/popupmenu/"/>
  <manifest:file-entry manifest:media-type="" manifest:full-path="Object 13/Configurations2/progressbar/"/>
  <manifest:file-entry manifest:media-type="" manifest:full-path="Object 13/Configurations2/menubar/"/>
  <manifest:file-entry manifest:media-type="" manifest:full-path="Object 13/Configurations2/toolbar/"/>
  <manifest:file-entry manifest:media-type="" manifest:full-path="Object 13/Configurations2/images/Bitmaps/"/>
  <manifest:file-entry manifest:media-type="" manifest:full-path="Object 13/Configurations2/images/"/>
  <manifest:file-entry manifest:media-type="application/vnd.sun.xml.ui.configuration" manifest:full-path="Object 13/Configurations2/"/>
  <manifest:file-entry manifest:media-type="text/xml" manifest:full-path="Object 13/content.xml"/>
  <manifest:file-entry manifest:media-type="text/xml" manifest:full-path="Object 13/settings.xml"/>
  <manifest:file-entry manifest:media-type="application/vnd.oasis.opendocument.formula" manifest:version="1.2" manifest:full-path="Object 13/"/>
  <manifest:file-entry manifest:media-type="" manifest:full-path="Object 14/Configurations2/statusbar/"/>
  <manifest:file-entry manifest:media-type="" manifest:full-path="Object 14/Configurations2/accelerator/current.xml"/>
  <manifest:file-entry manifest:media-type="" manifest:full-path="Object 14/Configurations2/accelerator/"/>
  <manifest:file-entry manifest:media-type="" manifest:full-path="Object 14/Configurations2/floater/"/>
  <manifest:file-entry manifest:media-type="" manifest:full-path="Object 14/Configurations2/popupmenu/"/>
  <manifest:file-entry manifest:media-type="" manifest:full-path="Object 14/Configurations2/progressbar/"/>
  <manifest:file-entry manifest:media-type="" manifest:full-path="Object 14/Configurations2/menubar/"/>
  <manifest:file-entry manifest:media-type="" manifest:full-path="Object 14/Configurations2/toolbar/"/>
  <manifest:file-entry manifest:media-type="" manifest:full-path="Object 14/Configurations2/images/Bitmaps/"/>
  <manifest:file-entry manifest:media-type="" manifest:full-path="Object 14/Configurations2/images/"/>
  <manifest:file-entry manifest:media-type="application/vnd.sun.xml.ui.configuration" manifest:full-path="Object 14/Configurations2/"/>
  <manifest:file-entry manifest:media-type="text/xml" manifest:full-path="Object 14/content.xml"/>
  <manifest:file-entry manifest:media-type="text/xml" manifest:full-path="Object 14/settings.xml"/>
  <manifest:file-entry manifest:media-type="application/vnd.oasis.opendocument.formula" manifest:version="1.2" manifest:full-path="Object 14/"/>
  <manifest:file-entry manifest:media-type="text/xml" manifest:full-path="styles.xml"/>
  <manifest:file-entry manifest:media-type="" manifest:full-path="Object 15/Configurations2/statusbar/"/>
  <manifest:file-entry manifest:media-type="" manifest:full-path="Object 15/Configurations2/accelerator/current.xml"/>
  <manifest:file-entry manifest:media-type="" manifest:full-path="Object 15/Configurations2/accelerator/"/>
  <manifest:file-entry manifest:media-type="" manifest:full-path="Object 15/Configurations2/floater/"/>
  <manifest:file-entry manifest:media-type="" manifest:full-path="Object 15/Configurations2/popupmenu/"/>
  <manifest:file-entry manifest:media-type="" manifest:full-path="Object 15/Configurations2/progressbar/"/>
  <manifest:file-entry manifest:media-type="" manifest:full-path="Object 15/Configurations2/menubar/"/>
  <manifest:file-entry manifest:media-type="" manifest:full-path="Object 15/Configurations2/toolbar/"/>
  <manifest:file-entry manifest:media-type="" manifest:full-path="Object 15/Configurations2/images/Bitmaps/"/>
  <manifest:file-entry manifest:media-type="" manifest:full-path="Object 15/Configurations2/images/"/>
  <manifest:file-entry manifest:media-type="application/vnd.sun.xml.ui.configuration" manifest:full-path="Object 15/Configurations2/"/>
  <manifest:file-entry manifest:media-type="text/xml" manifest:full-path="Object 15/content.xml"/>
  <manifest:file-entry manifest:media-type="text/xml" manifest:full-path="Object 15/settings.xml"/>
  <manifest:file-entry manifest:media-type="application/vnd.oasis.opendocument.formula" manifest:version="1.2" manifest:full-path="Object 15/"/>
  <manifest:file-entry manifest:media-type="" manifest:full-path="Object 1/Configurations2/statusbar/"/>
  <manifest:file-entry manifest:media-type="" manifest:full-path="Object 1/Configurations2/floater/"/>
  <manifest:file-entry manifest:media-type="" manifest:full-path="Object 1/Configurations2/popupmenu/"/>
  <manifest:file-entry manifest:media-type="" manifest:full-path="Object 1/Configurations2/progressbar/"/>
  <manifest:file-entry manifest:media-type="" manifest:full-path="Object 1/Configurations2/menubar/"/>
  <manifest:file-entry manifest:media-type="" manifest:full-path="Object 1/Configurations2/toolbar/"/>
  <manifest:file-entry manifest:media-type="" manifest:full-path="Object 1/Configurations2/images/Bitmaps/"/>
  <manifest:file-entry manifest:media-type="" manifest:full-path="Object 1/Configurations2/images/"/>
  <manifest:file-entry manifest:media-type="application/vnd.sun.xml.ui.configuration" manifest:full-path="Object 1/Configurations2/"/>
  <manifest:file-entry manifest:media-type="text/xml" manifest:full-path="Object 1/content.xml"/>
  <manifest:file-entry manifest:media-type="text/xml" manifest:full-path="Object 1/settings.xml"/>
  <manifest:file-entry manifest:media-type="application/vnd.oasis.opendocument.formula" manifest:version="1.2" manifest:full-path="Object 1/"/>
  <manifest:file-entry manifest:media-type="" manifest:full-path="Object 2/Configurations2/statusbar/"/>
  <manifest:file-entry manifest:media-type="" manifest:full-path="Object 2/Configurations2/floater/"/>
  <manifest:file-entry manifest:media-type="" manifest:full-path="Object 2/Configurations2/popupmenu/"/>
  <manifest:file-entry manifest:media-type="" manifest:full-path="Object 2/Configurations2/progressbar/"/>
  <manifest:file-entry manifest:media-type="" manifest:full-path="Object 2/Configurations2/menubar/"/>
  <manifest:file-entry manifest:media-type="" manifest:full-path="Object 2/Configurations2/toolbar/"/>
  <manifest:file-entry manifest:media-type="" manifest:full-path="Object 2/Configurations2/images/Bitmaps/"/>
  <manifest:file-entry manifest:media-type="" manifest:full-path="Object 2/Configurations2/images/"/>
  <manifest:file-entry manifest:media-type="application/vnd.sun.xml.ui.configuration" manifest:full-path="Object 2/Configurations2/"/>
  <manifest:file-entry manifest:media-type="text/xml" manifest:full-path="Object 2/content.xml"/>
  <manifest:file-entry manifest:media-type="text/xml" manifest:full-path="Object 2/settings.xml"/>
  <manifest:file-entry manifest:media-type="application/vnd.oasis.opendocument.formula" manifest:version="1.2" manifest:full-path="Object 2/"/>
  <manifest:file-entry manifest:media-type="" manifest:full-path="Object 3/Configurations2/statusbar/"/>
  <manifest:file-entry manifest:media-type="" manifest:full-path="Object 3/Configurations2/floater/"/>
  <manifest:file-entry manifest:media-type="" manifest:full-path="Object 3/Configurations2/popupmenu/"/>
  <manifest:file-entry manifest:media-type="" manifest:full-path="Object 3/Configurations2/progressbar/"/>
  <manifest:file-entry manifest:media-type="" manifest:full-path="Object 3/Configurations2/menubar/"/>
  <manifest:file-entry manifest:media-type="" manifest:full-path="Object 3/Configurations2/toolbar/"/>
  <manifest:file-entry manifest:media-type="" manifest:full-path="Object 3/Configurations2/images/Bitmaps/"/>
  <manifest:file-entry manifest:media-type="" manifest:full-path="Object 3/Configurations2/images/"/>
  <manifest:file-entry manifest:media-type="application/vnd.sun.xml.ui.configuration" manifest:full-path="Object 3/Configurations2/"/>
  <manifest:file-entry manifest:media-type="text/xml" manifest:full-path="Object 3/content.xml"/>
  <manifest:file-entry manifest:media-type="text/xml" manifest:full-path="Object 3/settings.xml"/>
  <manifest:file-entry manifest:media-type="application/vnd.oasis.opendocument.formula" manifest:version="1.2" manifest:full-path="Object 3/"/>
  <manifest:file-entry manifest:media-type="" manifest:full-path="Object 4/Configurations2/statusbar/"/>
  <manifest:file-entry manifest:media-type="" manifest:full-path="Object 4/Configurations2/floater/"/>
  <manifest:file-entry manifest:media-type="" manifest:full-path="Object 4/Configurations2/popupmenu/"/>
  <manifest:file-entry manifest:media-type="" manifest:full-path="Object 4/Configurations2/progressbar/"/>
  <manifest:file-entry manifest:media-type="" manifest:full-path="Object 4/Configurations2/menubar/"/>
  <manifest:file-entry manifest:media-type="" manifest:full-path="Object 4/Configurations2/toolbar/"/>
  <manifest:file-entry manifest:media-type="" manifest:full-path="Object 4/Configurations2/images/Bitmaps/"/>
  <manifest:file-entry manifest:media-type="" manifest:full-path="Object 4/Configurations2/images/"/>
  <manifest:file-entry manifest:media-type="application/vnd.sun.xml.ui.configuration" manifest:full-path="Object 4/Configurations2/"/>
  <manifest:file-entry manifest:media-type="text/xml" manifest:full-path="Object 4/content.xml"/>
  <manifest:file-entry manifest:media-type="text/xml" manifest:full-path="Object 4/settings.xml"/>
  <manifest:file-entry manifest:media-type="application/vnd.oasis.opendocument.formula" manifest:version="1.2" manifest:full-path="Object 4/"/>
  <manifest:file-entry manifest:media-type="" manifest:full-path="Object 5/Configurations2/statusbar/"/>
  <manifest:file-entry manifest:media-type="" manifest:full-path="Object 5/Configurations2/floater/"/>
  <manifest:file-entry manifest:media-type="" manifest:full-path="Object 5/Configurations2/popupmenu/"/>
  <manifest:file-entry manifest:media-type="" manifest:full-path="Object 5/Configurations2/progressbar/"/>
  <manifest:file-entry manifest:media-type="" manifest:full-path="Object 5/Configurations2/menubar/"/>
  <manifest:file-entry manifest:media-type="" manifest:full-path="Object 5/Configurations2/toolbar/"/>
  <manifest:file-entry manifest:media-type="" manifest:full-path="Object 5/Configurations2/images/Bitmaps/"/>
  <manifest:file-entry manifest:media-type="" manifest:full-path="Object 5/Configurations2/images/"/>
  <manifest:file-entry manifest:media-type="application/vnd.sun.xml.ui.configuration" manifest:full-path="Object 5/Configurations2/"/>
  <manifest:file-entry manifest:media-type="text/xml" manifest:full-path="Object 5/content.xml"/>
  <manifest:file-entry manifest:media-type="text/xml" manifest:full-path="Object 5/settings.xml"/>
  <manifest:file-entry manifest:media-type="application/vnd.oasis.opendocument.formula" manifest:version="1.2" manifest:full-path="Object 5/"/>
  <manifest:file-entry manifest:media-type="" manifest:full-path="Object 6/Configurations2/statusbar/"/>
  <manifest:file-entry manifest:media-type="" manifest:full-path="Object 6/Configurations2/floater/"/>
  <manifest:file-entry manifest:media-type="" manifest:full-path="Object 6/Configurations2/popupmenu/"/>
  <manifest:file-entry manifest:media-type="" manifest:full-path="Object 6/Configurations2/progressbar/"/>
  <manifest:file-entry manifest:media-type="" manifest:full-path="Object 6/Configurations2/menubar/"/>
  <manifest:file-entry manifest:media-type="" manifest:full-path="Object 6/Configurations2/toolbar/"/>
  <manifest:file-entry manifest:media-type="" manifest:full-path="Object 6/Configurations2/images/Bitmaps/"/>
  <manifest:file-entry manifest:media-type="" manifest:full-path="Object 6/Configurations2/images/"/>
  <manifest:file-entry manifest:media-type="application/vnd.sun.xml.ui.configuration" manifest:full-path="Object 6/Configurations2/"/>
  <manifest:file-entry manifest:media-type="text/xml" manifest:full-path="Object 6/content.xml"/>
  <manifest:file-entry manifest:media-type="text/xml" manifest:full-path="Object 6/settings.xml"/>
  <manifest:file-entry manifest:media-type="application/vnd.oasis.opendocument.formula" manifest:version="1.2" manifest:full-path="Object 6/"/>
  <manifest:file-entry manifest:media-type="" manifest:full-path="Object 7/Configurations2/statusbar/"/>
  <manifest:file-entry manifest:media-type="" manifest:full-path="Object 7/Configurations2/floater/"/>
  <manifest:file-entry manifest:media-type="" manifest:full-path="Object 7/Configurations2/popupmenu/"/>
  <manifest:file-entry manifest:media-type="" manifest:full-path="Object 7/Configurations2/progressbar/"/>
  <manifest:file-entry manifest:media-type="" manifest:full-path="Object 7/Configurations2/menubar/"/>
  <manifest:file-entry manifest:media-type="" manifest:full-path="Object 7/Configurations2/toolbar/"/>
  <manifest:file-entry manifest:media-type="" manifest:full-path="Object 7/Configurations2/images/Bitmaps/"/>
  <manifest:file-entry manifest:media-type="" manifest:full-path="Object 7/Configurations2/images/"/>
  <manifest:file-entry manifest:media-type="application/vnd.sun.xml.ui.configuration" manifest:full-path="Object 7/Configurations2/"/>
  <manifest:file-entry manifest:media-type="text/xml" manifest:full-path="Object 7/content.xml"/>
  <manifest:file-entry manifest:media-type="text/xml" manifest:full-path="Object 7/settings.xml"/>
  <manifest:file-entry manifest:media-type="application/vnd.oasis.opendocument.formula" manifest:version="1.2" manifest:full-path="Object 7/"/>
  <manifest:file-entry manifest:media-type="" manifest:full-path="Object 8/Configurations2/statusbar/"/>
  <manifest:file-entry manifest:media-type="" manifest:full-path="Object 8/Configurations2/floater/"/>
  <manifest:file-entry manifest:media-type="" manifest:full-path="Object 8/Configurations2/popupmenu/"/>
  <manifest:file-entry manifest:media-type="" manifest:full-path="Object 8/Configurations2/progressbar/"/>
  <manifest:file-entry manifest:media-type="" manifest:full-path="Object 8/Configurations2/menubar/"/>
  <manifest:file-entry manifest:media-type="" manifest:full-path="Object 8/Configurations2/toolbar/"/>
  <manifest:file-entry manifest:media-type="" manifest:full-path="Object 8/Configurations2/images/Bitmaps/"/>
  <manifest:file-entry manifest:media-type="" manifest:full-path="Object 8/Configurations2/images/"/>
  <manifest:file-entry manifest:media-type="application/vnd.sun.xml.ui.configuration" manifest:full-path="Object 8/Configurations2/"/>
  <manifest:file-entry manifest:media-type="text/xml" manifest:full-path="Object 8/content.xml"/>
  <manifest:file-entry manifest:media-type="text/xml" manifest:full-path="Object 8/settings.xml"/>
  <manifest:file-entry manifest:media-type="application/vnd.oasis.opendocument.formula" manifest:version="1.2" manifest:full-path="Object 8/"/>
  <manifest:file-entry manifest:media-type="" manifest:full-path="Object 9/Configurations2/statusbar/"/>
  <manifest:file-entry manifest:media-type="" manifest:full-path="Object 9/Configurations2/floater/"/>
  <manifest:file-entry manifest:media-type="" manifest:full-path="Object 9/Configurations2/popupmenu/"/>
  <manifest:file-entry manifest:media-type="" manifest:full-path="Object 9/Configurations2/progressbar/"/>
  <manifest:file-entry manifest:media-type="" manifest:full-path="Object 9/Configurations2/menubar/"/>
  <manifest:file-entry manifest:media-type="" manifest:full-path="Object 9/Configurations2/toolbar/"/>
  <manifest:file-entry manifest:media-type="" manifest:full-path="Object 9/Configurations2/images/Bitmaps/"/>
  <manifest:file-entry manifest:media-type="" manifest:full-path="Object 9/Configurations2/images/"/>
  <manifest:file-entry manifest:media-type="application/vnd.sun.xml.ui.configuration" manifest:full-path="Object 9/Configurations2/"/>
  <manifest:file-entry manifest:media-type="text/xml" manifest:full-path="Object 9/content.xml"/>
  <manifest:file-entry manifest:media-type="text/xml" manifest:full-path="Object 9/settings.xml"/>
  <manifest:file-entry manifest:media-type="application/vnd.oasis.opendocument.formula" manifest:version="1.2" manifest:full-path="Object 9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2" style:family="graphic" style:parent-style-name="standard">
      <style:graphic-properties draw:textarea-vertical-align="middle" draw:auto-grow-height="false" fo:min-height="0cm" fo:min-width="0cm"/>
    </style:style>
    <style:style style:name="gr3" style:family="graphic" style:parent-style-name="standard">
      <style:graphic-properties draw:ole-draw-aspect="1" style:protect="size"/>
    </style:style>
    <style:style style:name="gr4" style:family="graphic">
      <style:graphic-properties style:protect="size"/>
    </style:style>
    <style:style style:name="gr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5cm" fo:min-width="0cm"/>
    </style:style>
    <style:style style:name="gr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25cm" fo:min-width="0cm"/>
    </style:style>
    <style:style style:name="gr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3cm" fo:min-width="0cm"/>
    </style:style>
    <style:style style:name="pr1" style:family="presentation" style:parent-style-name="Veröffentlichungen-title">
      <style:graphic-properties fo:min-height="3.256cm"/>
    </style:style>
    <style:style style:name="pr2" style:family="presentation" style:parent-style-name="Veröffentlichungen-notes">
      <style:graphic-properties draw:fill-color="#ffffff" draw:auto-grow-height="true" fo:min-height="13.365cm"/>
    </style:style>
    <style:style style:name="co1" style:family="table-column">
      <style:table-column-properties style:column-width="7.049cm" style:use-optimal-column-width="false"/>
    </style:style>
    <style:style style:name="co2" style:family="table-column">
      <style:table-column-properties style:column-width="7.05cm" style:use-optimal-column-width="false"/>
    </style:style>
    <style:style style:name="ro1" style:family="table-row">
      <style:table-row-properties style:row-height="1.655cm"/>
    </style:style>
    <style:style style:name="ce1" style:family="table-cell">
      <style:graphic-properties draw:fill="solid" draw:fill-color="#c0c0c0" style:repeat="repeat" draw:textarea-vertical-align="middle"/>
      <style:paragraph-properties fo:text-align="center" fo:border="0.05cm solid #000000"/>
    </style:style>
    <style:style style:name="ce2" style:family="table-cell">
      <style:graphic-properties draw:fill="none" style:repeat="repeat" draw:textarea-vertical-align="middle"/>
      <style:paragraph-properties fo:text-align="center" fo:border="0.05cm solid #000000"/>
      <style:text-properties fo:color="#ff0000"/>
    </style:style>
    <style:style style:name="ce3" style:family="table-cell">
      <style:graphic-properties draw:fill="none" style:repeat="repeat" draw:textarea-vertical-align="middle"/>
      <style:paragraph-properties fo:text-align="center" fo:border="0.05cm solid #000000"/>
    </style:style>
    <style:style style:name="ce4" style:family="table-cell">
      <style:graphic-properties draw:fill="none" style:repeat="repeat" draw:textarea-vertical-align="middle"/>
      <style:paragraph-properties fo:text-align="center" fo:border="0.05cm solid #000000"/>
      <style:text-properties fo:color="#00ae00"/>
    </style:style>
    <style:style style:name="ce5" style:family="table-cell">
      <style:graphic-properties draw:fill="none" style:repeat="repeat" draw:textarea-vertical-align="middle"/>
      <style:paragraph-properties fo:text-align="center" fo:border="0.05cm solid #000000"/>
      <style:text-properties fo:color="#0000ff"/>
    </style:style>
    <style:style style:name="P1" style:family="paragraph">
      <style:text-properties fo:color="#00ae00"/>
    </style:style>
    <style:style style:name="P2" style:family="paragraph">
      <style:paragraph-properties fo:text-align="center"/>
    </style:style>
    <style:style style:name="P3" style:family="paragraph">
      <style:text-properties fo:color="#ff0000"/>
    </style:style>
    <style:style style:name="P4" style:family="paragraph">
      <style:text-properties fo:color="#0000ff"/>
    </style:style>
    <style:style style:name="P5" style:family="paragraph">
      <style:text-properties fo:font-size="18pt"/>
    </style:style>
    <style:style style:name="P6" style:family="paragraph">
      <style:text-properties fo:color="#00ae00" fo:font-size="18pt"/>
    </style:style>
    <style:style style:name="P7" style:family="paragraph">
      <style:text-properties fo:color="#0000ff" fo:font-size="18pt"/>
    </style:style>
    <style:style style:name="P8" style:family="paragraph">
      <style:text-properties fo:color="#000000" fo:font-size="18pt"/>
    </style:style>
    <style:style style:name="P9" style:family="paragraph">
      <style:text-properties fo:color="#ff0000" fo:font-size="18pt"/>
    </style:style>
    <style:style style:name="P10" style:family="paragraph">
      <style:text-properties fo:font-size="20pt"/>
    </style:style>
    <style:style style:name="T1" style:family="text">
      <style:text-properties fo:color="#00ae00"/>
    </style:style>
    <style:style style:name="T2" style:family="text">
      <style:text-properties fo:color="#00ae00" style:text-position="-33% 58%"/>
    </style:style>
    <style:style style:name="T3" style:family="text">
      <style:text-properties fo:color="#ff0000"/>
    </style:style>
    <style:style style:name="T4" style:family="text">
      <style:text-properties fo:color="#0000ff"/>
    </style:style>
    <style:style style:name="T5" style:family="text">
      <style:text-properties fo:font-size="18pt"/>
    </style:style>
    <style:style style:name="T6" style:family="text">
      <style:text-properties fo:color="#0000ff" fo:font-size="18pt"/>
    </style:style>
    <style:style style:name="T7" style:family="text">
      <style:text-properties fo:color="#00ae00" fo:font-size="18pt"/>
    </style:style>
    <style:style style:name="T8" style:family="text">
      <style:text-properties fo:color="#00ae00" style:text-position="-33% 58%" fo:font-size="18pt"/>
    </style:style>
    <style:style style:name="T9" style:family="text">
      <style:text-properties fo:color="#00ae00" style:text-position="0% 100%" fo:font-size="18pt"/>
    </style:style>
    <style:style style:name="T10" style:family="text">
      <style:text-properties fo:color="#ff0000" fo:font-size="18pt"/>
    </style:style>
    <style:style style:name="T11" style:family="text">
      <style:text-properties fo:color="#000000" fo:font-size="18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Veröffentlichungen" presentation:presentation-page-layout-name="AL1T19">
        <office:forms form:automatic-focus="false" form:apply-design-mode="false"/>
        <draw:frame presentation:style-name="pr1" draw:text-style-name="P1" draw:layer="layout" svg:width="25.199cm" svg:height="3.845cm" svg:x="1.4cm" svg:y="0.668cm" presentation:class="title" presentation:user-transformed="true">
          <draw:text-box>
            <text:p><text:span text:style-name="T1">Berechnung des</text:span><text:span text:style-name="T1"><text:line-break/></text:span><text:span text:style-name="T1">Prozentwertes P</text:span><text:span text:style-name="T2">W</text:span></text:p>
          </draw:text-box>
        </draw:frame>
        <draw:frame draw:style-name="gr1" draw:id="id4" draw:layer="layout" svg:width="5.804cm" svg:height="1.675cm" svg:x="2.5cm" svg:y="7.825cm">
          <draw:text-box>
            <text:p>geg.:<text:tab/><text:span text:style-name="T3">G=49,50€</text:span></text:p>
            <text:p><text:span text:style-name="T4"><text:tab/></text:span><text:span text:style-name="T4"><text:tab/></text:span><text:span text:style-name="T4">p%=30%</text:span></text:p>
          </draw:text-box>
        </draw:frame>
        <draw:frame draw:style-name="gr1" draw:id="id5" draw:layer="layout" svg:width="2.847cm" svg:height="1.113cm" svg:x="10.5cm" svg:y="7.887cm">
          <draw:text-box>
            <text:p>ges.: <text:span text:style-name="T1">P</text:span><text:span text:style-name="T2">W</text:span></text:p>
          </draw:text-box>
        </draw:frame>
        <draw:frame draw:style-name="gr1" draw:layer="layout" svg:width="20.221cm" svg:height="2.387cm" svg:x="2.99cm" svg:y="5cm">
          <draw:text-box>
            <text:p text:id="id1">Beispielaufgabe:<text:tab/>Eine Hose kostet 49,50 €.</text:p>
            <text:p text:id="id2"><text:tab/><text:tab/><text:tab/><text:tab/>Im Schlussverkauf wird der Preis um 30 % reduziert.</text:p>
            <text:p text:id="id3"><text:tab/><text:tab/><text:tab/><text:tab/>Wie viel Euro spart man im Schlussverkauf?</text:p>
          </draw:text-box>
        </draw:frame>
        <draw:frame draw:style-name="standard" draw:id="id6" draw:layer="layout" svg:width="14.098cm" svg:height="6.619cm" svg:x="6.935cm" svg:y="10.38cm">
          <table:table table:template-name="default" table:use-first-row-styles="true" table:use-banding-rows-styles="true">
            <table:table-column table:style-name="co1"/>
            <table:table-column table:style-name="co2"/>
            <table:table-row table:style-name="ro1" table:default-cell-style-name="ce1">
              <table:table-cell>
                <text:p text:style-name="P2">Geld</text:p>
              </table:table-cell>
              <table:table-cell>
                <text:p text:style-name="P2">%</text:p>
              </table:table-cell>
            </table:table-row>
            <table:table-row table:style-name="ro1">
              <table:table-cell table:style-name="ce2"/>
              <table:table-cell table:style-name="ce3"/>
            </table:table-row>
            <table:table-row table:style-name="ro1" table:default-cell-style-name="ce3">
              <table:table-cell/>
              <table:table-cell/>
            </table:table-row>
            <table:table-row table:style-name="ro1">
              <table:table-cell table:style-name="ce4"/>
              <table:table-cell table:style-name="ce5"/>
            </table:table-row>
          </table:table>
          <draw:image xlink:href="Pictures/TablePreview1.svm" xlink:type="simple" xlink:show="embed" xlink:actuate="onLoad"/>
        </draw:frame>
        <draw:custom-shape draw:style-name="gr2" draw:text-style-name="P2" draw:id="id11" draw:layer="layout" svg:width="1.5cm" svg:height="1cm" svg:x="21cm" svg:y="13cm">
          <text:p/>
          <draw:enhanced-geometry svg:viewBox="0 0 21600 21600" draw:text-areas="0 0 21600 21600" draw:type="circular-arrow" draw:modifiers="-97.5894660092379 82.1337870188106 7938.56727428956" draw:enhanced-path="B ?f3 ?f3 ?f20 ?f20 ?f19 ?f18 ?f17 ?f16 W 0 0 21600 21600 ?f9 ?f8 ?f11 ?f10 L ?f24 ?f23 ?f36 ?f35 ?f29 ?f28 Z N">
            <draw:equation draw:name="f0" draw:formula="$0 "/>
            <draw:equation draw:name="f1" draw:formula="$1 "/>
            <draw:equation draw:name="f2" draw:formula="$2 "/>
            <draw:equation draw:name="f3" draw:formula="10800+$2 "/>
            <draw:equation draw:name="f4" draw:formula="10800*sin($0 *(pi/180))"/>
            <draw:equation draw:name="f5" draw:formula="10800*cos($0 *(pi/180))"/>
            <draw:equation draw:name="f6" draw:formula="10800*sin($1 *(pi/180))"/>
            <draw:equation draw:name="f7" draw:formula="10800*cos($1 *(pi/180))"/>
            <draw:equation draw:name="f8" draw:formula="?f4 +10800"/>
            <draw:equation draw:name="f9" draw:formula="?f5 +10800"/>
            <draw:equation draw:name="f10" draw:formula="?f6 +10800"/>
            <draw:equation draw:name="f11" draw:formula="?f7 +10800"/>
            <draw:equation draw:name="f12" draw:formula="?f3 *sin($0 *(pi/180))"/>
            <draw:equation draw:name="f13" draw:formula="?f3 *cos($0 *(pi/180))"/>
            <draw:equation draw:name="f14" draw:formula="?f3 *sin($1 *(pi/180))"/>
            <draw:equation draw:name="f15" draw:formula="?f3 *cos($1 *(pi/180))"/>
            <draw:equation draw:name="f16" draw:formula="?f12 +10800"/>
            <draw:equation draw:name="f17" draw:formula="?f13 +10800"/>
            <draw:equation draw:name="f18" draw:formula="?f14 +10800"/>
            <draw:equation draw:name="f19" draw:formula="?f15 +10800"/>
            <draw:equation draw:name="f20" draw:formula="21600-?f3 "/>
            <draw:equation draw:name="f21" draw:formula="13500*sin($1 *(pi/180))"/>
            <draw:equation draw:name="f22" draw:formula="13500*cos($1 *(pi/180))"/>
            <draw:equation draw:name="f23" draw:formula="?f21 +10800"/>
            <draw:equation draw:name="f24" draw:formula="?f22 +10800"/>
            <draw:equation draw:name="f25" draw:formula="$2 -2700"/>
            <draw:equation draw:name="f26" draw:formula="?f25 *sin($1 *(pi/180))"/>
            <draw:equation draw:name="f27" draw:formula="?f25 *cos($1 *(pi/180))"/>
            <draw:equation draw:name="f28" draw:formula="?f26 +10800"/>
            <draw:equation draw:name="f29" draw:formula="?f27 +10800"/>
            <draw:equation draw:name="f30" draw:formula="($1+45)*pi/180"/>
            <draw:equation draw:name="f31" draw:formula="sqrt(((?f29-?f24)*(?f29-?f24))+((?f28-?f23)*(?f28-?f23)))"/>
            <draw:equation draw:name="f32" draw:formula="sqrt(2)/2*?f31"/>
            <draw:equation draw:name="f33" draw:formula="?f32*sin(?f30)"/>
            <draw:equation draw:name="f34" draw:formula="?f32*cos(?f30)"/>
            <draw:equation draw:name="f35" draw:formula="?f28+?f33"/>
            <draw:equation draw:name="f36" draw:formula="?f29+?f34"/>
            <draw:handle draw:handle-position="10800 $0" draw:handle-polar="10800 10800" draw:handle-radius-range-minimum="10800" draw:handle-radius-range-maximum="10800"/>
            <draw:handle draw:handle-position="$2 $1" draw:handle-polar="10800 10800" draw:handle-radius-range-minimum="0" draw:handle-radius-range-maximum="10800"/>
          </draw:enhanced-geometry>
        </draw:custom-shape>
        <draw:custom-shape draw:style-name="gr2" draw:text-style-name="P2" draw:id="id12" draw:layer="layout" svg:width="1.5cm" svg:height="1cm" svg:x="21cm" svg:y="15cm">
          <text:p/>
          <draw:enhanced-geometry svg:viewBox="0 0 21600 21600" draw:text-areas="0 0 21600 21600" draw:type="circular-arrow" draw:modifiers="-97.5894660092379 82.1337870188106 7938.56727428956" draw:enhanced-path="B ?f3 ?f3 ?f20 ?f20 ?f19 ?f18 ?f17 ?f16 W 0 0 21600 21600 ?f9 ?f8 ?f11 ?f10 L ?f24 ?f23 ?f36 ?f35 ?f29 ?f28 Z N">
            <draw:equation draw:name="f0" draw:formula="$0 "/>
            <draw:equation draw:name="f1" draw:formula="$1 "/>
            <draw:equation draw:name="f2" draw:formula="$2 "/>
            <draw:equation draw:name="f3" draw:formula="10800+$2 "/>
            <draw:equation draw:name="f4" draw:formula="10800*sin($0 *(pi/180))"/>
            <draw:equation draw:name="f5" draw:formula="10800*cos($0 *(pi/180))"/>
            <draw:equation draw:name="f6" draw:formula="10800*sin($1 *(pi/180))"/>
            <draw:equation draw:name="f7" draw:formula="10800*cos($1 *(pi/180))"/>
            <draw:equation draw:name="f8" draw:formula="?f4 +10800"/>
            <draw:equation draw:name="f9" draw:formula="?f5 +10800"/>
            <draw:equation draw:name="f10" draw:formula="?f6 +10800"/>
            <draw:equation draw:name="f11" draw:formula="?f7 +10800"/>
            <draw:equation draw:name="f12" draw:formula="?f3 *sin($0 *(pi/180))"/>
            <draw:equation draw:name="f13" draw:formula="?f3 *cos($0 *(pi/180))"/>
            <draw:equation draw:name="f14" draw:formula="?f3 *sin($1 *(pi/180))"/>
            <draw:equation draw:name="f15" draw:formula="?f3 *cos($1 *(pi/180))"/>
            <draw:equation draw:name="f16" draw:formula="?f12 +10800"/>
            <draw:equation draw:name="f17" draw:formula="?f13 +10800"/>
            <draw:equation draw:name="f18" draw:formula="?f14 +10800"/>
            <draw:equation draw:name="f19" draw:formula="?f15 +10800"/>
            <draw:equation draw:name="f20" draw:formula="21600-?f3 "/>
            <draw:equation draw:name="f21" draw:formula="13500*sin($1 *(pi/180))"/>
            <draw:equation draw:name="f22" draw:formula="13500*cos($1 *(pi/180))"/>
            <draw:equation draw:name="f23" draw:formula="?f21 +10800"/>
            <draw:equation draw:name="f24" draw:formula="?f22 +10800"/>
            <draw:equation draw:name="f25" draw:formula="$2 -2700"/>
            <draw:equation draw:name="f26" draw:formula="?f25 *sin($1 *(pi/180))"/>
            <draw:equation draw:name="f27" draw:formula="?f25 *cos($1 *(pi/180))"/>
            <draw:equation draw:name="f28" draw:formula="?f26 +10800"/>
            <draw:equation draw:name="f29" draw:formula="?f27 +10800"/>
            <draw:equation draw:name="f30" draw:formula="($1+45)*pi/180"/>
            <draw:equation draw:name="f31" draw:formula="sqrt(((?f29-?f24)*(?f29-?f24))+((?f28-?f23)*(?f28-?f23)))"/>
            <draw:equation draw:name="f32" draw:formula="sqrt(2)/2*?f31"/>
            <draw:equation draw:name="f33" draw:formula="?f32*sin(?f30)"/>
            <draw:equation draw:name="f34" draw:formula="?f32*cos(?f30)"/>
            <draw:equation draw:name="f35" draw:formula="?f28+?f33"/>
            <draw:equation draw:name="f36" draw:formula="?f29+?f34"/>
            <draw:handle draw:handle-position="10800 $0" draw:handle-polar="10800 10800" draw:handle-radius-range-minimum="10800" draw:handle-radius-range-maximum="10800"/>
            <draw:handle draw:handle-position="$2 $1" draw:handle-polar="10800 10800" draw:handle-radius-range-minimum="0" draw:handle-radius-range-maximum="10800"/>
          </draw:enhanced-geometry>
        </draw:custom-shape>
        <draw:custom-shape draw:style-name="gr2" draw:text-style-name="P2" draw:id="id13" draw:layer="layout" svg:width="1.5cm" svg:height="1cm" svg:x="5cm" svg:y="13cm">
          <text:p/>
          <draw:enhanced-geometry svg:viewBox="0 0 21600 21600" draw:mirror-horizontal="true" draw:text-areas="0 0 21600 21600" draw:type="circular-arrow" draw:modifiers="-97.5894660092379 82.1337870188106 7938.56727428956" draw:enhanced-path="B ?f3 ?f3 ?f20 ?f20 ?f19 ?f18 ?f17 ?f16 W 0 0 21600 21600 ?f9 ?f8 ?f11 ?f10 L ?f24 ?f23 ?f36 ?f35 ?f29 ?f28 Z N">
            <draw:equation draw:name="f0" draw:formula="$0 "/>
            <draw:equation draw:name="f1" draw:formula="$1 "/>
            <draw:equation draw:name="f2" draw:formula="$2 "/>
            <draw:equation draw:name="f3" draw:formula="10800+$2 "/>
            <draw:equation draw:name="f4" draw:formula="10800*sin($0 *(pi/180))"/>
            <draw:equation draw:name="f5" draw:formula="10800*cos($0 *(pi/180))"/>
            <draw:equation draw:name="f6" draw:formula="10800*sin($1 *(pi/180))"/>
            <draw:equation draw:name="f7" draw:formula="10800*cos($1 *(pi/180))"/>
            <draw:equation draw:name="f8" draw:formula="?f4 +10800"/>
            <draw:equation draw:name="f9" draw:formula="?f5 +10800"/>
            <draw:equation draw:name="f10" draw:formula="?f6 +10800"/>
            <draw:equation draw:name="f11" draw:formula="?f7 +10800"/>
            <draw:equation draw:name="f12" draw:formula="?f3 *sin($0 *(pi/180))"/>
            <draw:equation draw:name="f13" draw:formula="?f3 *cos($0 *(pi/180))"/>
            <draw:equation draw:name="f14" draw:formula="?f3 *sin($1 *(pi/180))"/>
            <draw:equation draw:name="f15" draw:formula="?f3 *cos($1 *(pi/180))"/>
            <draw:equation draw:name="f16" draw:formula="?f12 +10800"/>
            <draw:equation draw:name="f17" draw:formula="?f13 +10800"/>
            <draw:equation draw:name="f18" draw:formula="?f14 +10800"/>
            <draw:equation draw:name="f19" draw:formula="?f15 +10800"/>
            <draw:equation draw:name="f20" draw:formula="21600-?f3 "/>
            <draw:equation draw:name="f21" draw:formula="13500*sin($1 *(pi/180))"/>
            <draw:equation draw:name="f22" draw:formula="13500*cos($1 *(pi/180))"/>
            <draw:equation draw:name="f23" draw:formula="?f21 +10800"/>
            <draw:equation draw:name="f24" draw:formula="?f22 +10800"/>
            <draw:equation draw:name="f25" draw:formula="$2 -2700"/>
            <draw:equation draw:name="f26" draw:formula="?f25 *sin($1 *(pi/180))"/>
            <draw:equation draw:name="f27" draw:formula="?f25 *cos($1 *(pi/180))"/>
            <draw:equation draw:name="f28" draw:formula="?f26 +10800"/>
            <draw:equation draw:name="f29" draw:formula="?f27 +10800"/>
            <draw:equation draw:name="f30" draw:formula="($1+45)*pi/180"/>
            <draw:equation draw:name="f31" draw:formula="sqrt(((?f29-?f24)*(?f29-?f24))+((?f28-?f23)*(?f28-?f23)))"/>
            <draw:equation draw:name="f32" draw:formula="sqrt(2)/2*?f31"/>
            <draw:equation draw:name="f33" draw:formula="?f32*sin(?f30)"/>
            <draw:equation draw:name="f34" draw:formula="?f32*cos(?f30)"/>
            <draw:equation draw:name="f35" draw:formula="?f28+?f33"/>
            <draw:equation draw:name="f36" draw:formula="?f29+?f34"/>
            <draw:handle draw:handle-position="10800 $0" draw:handle-polar="10800 10800" draw:handle-radius-range-minimum="10800" draw:handle-radius-range-maximum="10800"/>
            <draw:handle draw:handle-position="$2 $1" draw:handle-polar="10800 10800" draw:handle-radius-range-minimum="0" draw:handle-radius-range-maximum="10800"/>
          </draw:enhanced-geometry>
        </draw:custom-shape>
        <draw:custom-shape draw:style-name="gr2" draw:text-style-name="P2" draw:id="id14" draw:layer="layout" svg:width="1.5cm" svg:height="1cm" svg:x="5cm" svg:y="15cm">
          <text:p/>
          <draw:enhanced-geometry svg:viewBox="0 0 21600 21600" draw:mirror-horizontal="true" draw:text-areas="0 0 21600 21600" draw:type="circular-arrow" draw:modifiers="-97.5894660092379 82.1337870188106 7938.56727428956" draw:enhanced-path="B ?f3 ?f3 ?f20 ?f20 ?f19 ?f18 ?f17 ?f16 W 0 0 21600 21600 ?f9 ?f8 ?f11 ?f10 L ?f24 ?f23 ?f36 ?f35 ?f29 ?f28 Z N">
            <draw:equation draw:name="f0" draw:formula="$0 "/>
            <draw:equation draw:name="f1" draw:formula="$1 "/>
            <draw:equation draw:name="f2" draw:formula="$2 "/>
            <draw:equation draw:name="f3" draw:formula="10800+$2 "/>
            <draw:equation draw:name="f4" draw:formula="10800*sin($0 *(pi/180))"/>
            <draw:equation draw:name="f5" draw:formula="10800*cos($0 *(pi/180))"/>
            <draw:equation draw:name="f6" draw:formula="10800*sin($1 *(pi/180))"/>
            <draw:equation draw:name="f7" draw:formula="10800*cos($1 *(pi/180))"/>
            <draw:equation draw:name="f8" draw:formula="?f4 +10800"/>
            <draw:equation draw:name="f9" draw:formula="?f5 +10800"/>
            <draw:equation draw:name="f10" draw:formula="?f6 +10800"/>
            <draw:equation draw:name="f11" draw:formula="?f7 +10800"/>
            <draw:equation draw:name="f12" draw:formula="?f3 *sin($0 *(pi/180))"/>
            <draw:equation draw:name="f13" draw:formula="?f3 *cos($0 *(pi/180))"/>
            <draw:equation draw:name="f14" draw:formula="?f3 *sin($1 *(pi/180))"/>
            <draw:equation draw:name="f15" draw:formula="?f3 *cos($1 *(pi/180))"/>
            <draw:equation draw:name="f16" draw:formula="?f12 +10800"/>
            <draw:equation draw:name="f17" draw:formula="?f13 +10800"/>
            <draw:equation draw:name="f18" draw:formula="?f14 +10800"/>
            <draw:equation draw:name="f19" draw:formula="?f15 +10800"/>
            <draw:equation draw:name="f20" draw:formula="21600-?f3 "/>
            <draw:equation draw:name="f21" draw:formula="13500*sin($1 *(pi/180))"/>
            <draw:equation draw:name="f22" draw:formula="13500*cos($1 *(pi/180))"/>
            <draw:equation draw:name="f23" draw:formula="?f21 +10800"/>
            <draw:equation draw:name="f24" draw:formula="?f22 +10800"/>
            <draw:equation draw:name="f25" draw:formula="$2 -2700"/>
            <draw:equation draw:name="f26" draw:formula="?f25 *sin($1 *(pi/180))"/>
            <draw:equation draw:name="f27" draw:formula="?f25 *cos($1 *(pi/180))"/>
            <draw:equation draw:name="f28" draw:formula="?f26 +10800"/>
            <draw:equation draw:name="f29" draw:formula="?f27 +10800"/>
            <draw:equation draw:name="f30" draw:formula="($1+45)*pi/180"/>
            <draw:equation draw:name="f31" draw:formula="sqrt(((?f29-?f24)*(?f29-?f24))+((?f28-?f23)*(?f28-?f23)))"/>
            <draw:equation draw:name="f32" draw:formula="sqrt(2)/2*?f31"/>
            <draw:equation draw:name="f33" draw:formula="?f32*sin(?f30)"/>
            <draw:equation draw:name="f34" draw:formula="?f32*cos(?f30)"/>
            <draw:equation draw:name="f35" draw:formula="?f28+?f33"/>
            <draw:equation draw:name="f36" draw:formula="?f29+?f34"/>
            <draw:handle draw:handle-position="10800 $0" draw:handle-polar="10800 10800" draw:handle-radius-range-minimum="10800" draw:handle-radius-range-maximum="10800"/>
            <draw:handle draw:handle-position="$2 $1" draw:handle-polar="10800 10800" draw:handle-radius-range-minimum="0" draw:handle-radius-range-maximum="10800"/>
          </draw:enhanced-geometry>
        </draw:custom-shape>
        <draw:frame draw:style-name="gr1" draw:id="id15" draw:layer="layout" svg:width="1.912cm" svg:height="0.963cm" svg:x="23cm" svg:y="13cm">
          <draw:text-box>
            <text:p>: 100</text:p>
          </draw:text-box>
        </draw:frame>
        <draw:frame draw:style-name="gr3" draw:id="id19" draw:layer="layout" svg:width="1.221cm" svg:height="0.786cm" svg:x="3.279cm" svg:y="15cm">
          <draw:object xlink:href="./Object 1" xlink:type="simple" xlink:show="embed" xlink:actuate="onLoad"/>
          <draw:image xlink:href="./ObjectReplacements/Object 1" xlink:type="simple" xlink:show="embed" xlink:actuate="onLoad"/>
        </draw:frame>
        <draw:frame draw:style-name="gr3" draw:id="id17" draw:layer="layout" svg:width="1.221cm" svg:height="0.786cm" svg:x="23.279cm" svg:y="15cm">
          <draw:object xlink:href="./Object 2" xlink:type="simple" xlink:show="embed" xlink:actuate="onLoad"/>
          <draw:image xlink:href="./ObjectReplacements/Object 2" xlink:type="simple" xlink:show="embed" xlink:actuate="onLoad"/>
        </draw:frame>
        <draw:frame draw:style-name="gr1" draw:id="id18" draw:layer="layout" svg:width="1.912cm" svg:height="0.963cm" svg:x="2.588cm" svg:y="13cm">
          <draw:text-box>
            <text:p>: 100</text:p>
          </draw:text-box>
        </draw:frame>
        <draw:frame draw:style-name="gr3" draw:id="id20" draw:layer="layout" svg:width="1.944cm" svg:height="1.678cm" svg:x="9.5cm" svg:y="13.704cm">
          <draw:object xlink:href="./Object 3" xlink:type="simple" xlink:show="embed" xlink:actuate="onLoad"/>
          <draw:image xlink:href="./ObjectReplacements/Object 3" xlink:type="simple" xlink:show="embed" xlink:actuate="onLoad"/>
        </draw:frame>
        <draw:frame draw:style-name="gr3" draw:id="id22" draw:layer="layout" svg:width="7.641cm" svg:height="1.678cm" svg:x="6.5cm" svg:y="17.322cm">
          <draw:object xlink:href="./Object 4" xlink:type="simple" xlink:show="embed" xlink:actuate="onLoad"/>
          <draw:image xlink:href="./ObjectReplacements/Object 4" xlink:type="simple" xlink:show="embed" xlink:actuate="onLoad"/>
        </draw:frame>
        <draw:frame draw:style-name="gr3" draw:id="id21" draw:layer="layout" svg:width="2.883cm" svg:height="1.678cm" svg:x="9cm" svg:y="15.322cm">
          <draw:object xlink:href="./Object 5" xlink:type="simple" xlink:show="embed" xlink:actuate="onLoad"/>
          <draw:image xlink:href="./ObjectReplacements/Object 5" xlink:type="simple" xlink:show="embed" xlink:actuate="onLoad"/>
        </draw:frame>
        <draw:frame draw:style-name="gr1" draw:text-style-name="P3" draw:id="id7" draw:layer="layout" svg:width="2.085cm" svg:height="0.963cm" svg:x="9.416cm" svg:y="12.5cm">
          <draw:text-box>
            <text:p><text:span text:style-name="T3">49,50</text:span></text:p>
          </draw:text-box>
        </draw:frame>
        <draw:frame draw:style-name="gr1" draw:id="id8" draw:layer="layout" svg:width="2.297cm" svg:height="0.963cm" svg:x="16cm" svg:y="12.5cm">
          <draw:text-box>
            <text:p>100 %</text:p>
          </draw:text-box>
        </draw:frame>
        <draw:frame draw:style-name="gr1" draw:text-style-name="P4" draw:layer="layout" svg:width="1.946cm" svg:height="0.963cm" svg:x="16.5cm" svg:y="15.5cm">
          <draw:text-box>
            <text:p text:id="id9"><text:span text:style-name="T4">30 %</text:span></text:p>
          </draw:text-box>
        </draw:frame>
        <draw:frame draw:style-name="gr1" draw:text-style-name="P1" draw:id="id10" draw:layer="layout" svg:width="0.853cm" svg:height="0.963cm" svg:x="10cm" svg:y="15.5cm">
          <draw:text-box>
            <text:p><text:span text:style-name="T1">?</text:span></text:p>
          </draw:text-box>
        </draw:frame>
        <draw:frame draw:style-name="gr1" draw:id="id16" draw:layer="layout" svg:width="1.594cm" svg:height="0.963cm" svg:x="16.5cm" svg:y="14.037cm">
          <draw:text-box>
            <text:p>1 %</text:p>
          </draw:text-box>
        </draw:frame>
        <draw:frame draw:style-name="gr1" draw:id="id23" draw:layer="layout" svg:width="19.912cm" svg:height="0.963cm" svg:x="2.922cm" svg:y="19.5cm">
          <draw:text-box>
            <text:p>Antwort: Im Schlussverkauf spart man 14,85 € beim Kauf einer Hose.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1" anim:sub-item="text" smil:attributeName="visibility" smil:to="visible"/>
                  <anim:animate smil:dur="0.5s" smil:fill="hold" smil:targetElement="id1" anim:sub-item="text" smil:attributeName="x" smil:values="x;x" smil:keyTimes="0;1"/>
                  <anim:animate smil:dur="0.5s" smil:fill="hold" smil:targetElement="id1" anim:sub-item="text" smil:attributeName="y" smil:values="1+height/2;y" smil:keyTimes="0;1"/>
                </anim:par>
                <anim:par smil:begin="0s" smil:fill="hold" presentation:node-type="with-previous" presentation:preset-class="entrance" presentation:preset-id="ooo-entrance-fly-in" presentation:preset-sub-type="from-bottom">
                  <anim:set smil:begin="0s" smil:dur="0.001s" smil:fill="hold" smil:targetElement="id2" anim:sub-item="text" smil:attributeName="visibility" smil:to="visible"/>
                  <anim:animate smil:dur="0.5s" smil:fill="hold" smil:targetElement="id2" anim:sub-item="text" smil:attributeName="x" smil:values="x;x" smil:keyTimes="0;1"/>
                  <anim:animate smil:dur="0.5s" smil:fill="hold" smil:targetElement="id2" anim:sub-item="text" smil:attributeName="y" smil:values="1+height/2;y" smil:keyTimes="0;1"/>
                </anim:par>
                <anim:par smil:begin="0s" smil:fill="hold" presentation:node-type="with-previous" presentation:preset-class="entrance" presentation:preset-id="ooo-entrance-fly-in" presentation:preset-sub-type="from-bottom">
                  <anim:set smil:begin="0s" smil:dur="0.001s" smil:fill="hold" smil:targetElement="id3" anim:sub-item="text" smil:attributeName="visibility" smil:to="visible"/>
                  <anim:animate smil:dur="0.5s" smil:fill="hold" smil:targetElement="id3" anim:sub-item="text" smil:attributeName="x" smil:values="x;x" smil:keyTimes="0;1"/>
                  <anim:animate smil:dur="0.5s" smil:fill="hold" smil:targetElement="id3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4" smil:attributeName="visibility" smil:to="visible"/>
                  <anim:animate smil:dur="0.5s" smil:fill="hold" smil:targetElement="id4" smil:attributeName="x" smil:values="x;x" smil:keyTimes="0;1"/>
                  <anim:animate smil:dur="0.5s" smil:fill="hold" smil:targetElement="id4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5" smil:attributeName="visibility" smil:to="visible"/>
                  <anim:animate smil:dur="0.5s" smil:fill="hold" smil:targetElement="id5" smil:attributeName="x" smil:values="x;x" smil:keyTimes="0;1"/>
                  <anim:animate smil:dur="0.5s" smil:fill="hold" smil:targetElement="id5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6" smil:attributeName="visibility" smil:to="visible"/>
                  <anim:animate smil:dur="0.5s" smil:fill="hold" smil:targetElement="id6" smil:attributeName="x" smil:values="x;x" smil:keyTimes="0;1"/>
                  <anim:animate smil:dur="0.5s" smil:fill="hold" smil:targetElement="id6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7" smil:attributeName="visibility" smil:to="visible"/>
                  <anim:animate smil:dur="0.5s" smil:fill="hold" smil:targetElement="id7" smil:attributeName="x" smil:values="x;x" smil:keyTimes="0;1"/>
                  <anim:animate smil:dur="0.5s" smil:fill="hold" smil:targetElement="id7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8" smil:attributeName="visibility" smil:to="visible"/>
                  <anim:animate smil:dur="0.5s" smil:fill="hold" smil:targetElement="id8" smil:attributeName="x" smil:values="x;x" smil:keyTimes="0;1"/>
                  <anim:animate smil:dur="0.5s" smil:fill="hold" smil:targetElement="id8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9" anim:sub-item="text" smil:attributeName="visibility" smil:to="visible"/>
                  <anim:animate smil:dur="0.5s" smil:fill="hold" smil:targetElement="id9" anim:sub-item="text" smil:attributeName="x" smil:values="x;x" smil:keyTimes="0;1"/>
                  <anim:animate smil:dur="0.5s" smil:fill="hold" smil:targetElement="id9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10" smil:attributeName="visibility" smil:to="visible"/>
                  <anim:animate smil:dur="0.5s" smil:fill="hold" smil:targetElement="id10" smil:attributeName="x" smil:values="x;x" smil:keyTimes="0;1"/>
                  <anim:animate smil:dur="0.5s" smil:fill="hold" smil:targetElement="id10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11" smil:attributeName="visibility" smil:to="visible"/>
                  <anim:animate smil:dur="0.5s" smil:fill="hold" smil:targetElement="id11" smil:attributeName="x" smil:values="x;x" smil:keyTimes="0;1"/>
                  <anim:animate smil:dur="0.5s" smil:fill="hold" smil:targetElement="id11" smil:attributeName="y" smil:values="1+height/2;y" smil:keyTimes="0;1"/>
                </anim:par>
                <anim:par smil:begin="0s" smil:fill="hold" presentation:node-type="with-previous" presentation:preset-class="entrance" presentation:preset-id="ooo-entrance-fly-in" presentation:preset-sub-type="from-bottom">
                  <anim:set smil:begin="0s" smil:dur="0.001s" smil:fill="hold" smil:targetElement="id12" smil:attributeName="visibility" smil:to="visible"/>
                  <anim:animate smil:dur="0.5s" smil:fill="hold" smil:targetElement="id12" smil:attributeName="x" smil:values="x;x" smil:keyTimes="0;1"/>
                  <anim:animate smil:dur="0.5s" smil:fill="hold" smil:targetElement="id12" smil:attributeName="y" smil:values="1+height/2;y" smil:keyTimes="0;1"/>
                </anim:par>
                <anim:par smil:begin="0s" smil:fill="hold" presentation:node-type="with-previous" presentation:preset-class="entrance" presentation:preset-id="ooo-entrance-fly-in" presentation:preset-sub-type="from-bottom">
                  <anim:set smil:begin="0s" smil:dur="0.001s" smil:fill="hold" smil:targetElement="id13" smil:attributeName="visibility" smil:to="visible"/>
                  <anim:animate smil:dur="0.5s" smil:fill="hold" smil:targetElement="id13" smil:attributeName="x" smil:values="x;x" smil:keyTimes="0;1"/>
                  <anim:animate smil:dur="0.5s" smil:fill="hold" smil:targetElement="id13" smil:attributeName="y" smil:values="1+height/2;y" smil:keyTimes="0;1"/>
                </anim:par>
                <anim:par smil:begin="0s" smil:fill="hold" presentation:node-type="with-previous" presentation:preset-class="entrance" presentation:preset-id="ooo-entrance-fly-in" presentation:preset-sub-type="from-bottom">
                  <anim:set smil:begin="0s" smil:dur="0.001s" smil:fill="hold" smil:targetElement="id14" smil:attributeName="visibility" smil:to="visible"/>
                  <anim:animate smil:dur="0.5s" smil:fill="hold" smil:targetElement="id14" smil:attributeName="x" smil:values="x;x" smil:keyTimes="0;1"/>
                  <anim:animate smil:dur="0.5s" smil:fill="hold" smil:targetElement="id14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15" smil:attributeName="visibility" smil:to="visible"/>
                  <anim:animate smil:dur="0.5s" smil:fill="hold" smil:targetElement="id15" smil:attributeName="x" smil:values="x;x" smil:keyTimes="0;1"/>
                  <anim:animate smil:dur="0.5s" smil:fill="hold" smil:targetElement="id15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16" smil:attributeName="visibility" smil:to="visible"/>
                  <anim:animate smil:dur="0.5s" smil:fill="hold" smil:targetElement="id16" smil:attributeName="x" smil:values="x;x" smil:keyTimes="0;1"/>
                  <anim:animate smil:dur="0.5s" smil:fill="hold" smil:targetElement="id16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17" smil:attributeName="visibility" smil:to="visible"/>
                  <anim:animate smil:dur="0.5s" smil:fill="hold" smil:targetElement="id17" smil:attributeName="x" smil:values="x;x" smil:keyTimes="0;1"/>
                  <anim:animate smil:dur="0.5s" smil:fill="hold" smil:targetElement="id17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18" smil:attributeName="visibility" smil:to="visible"/>
                  <anim:animate smil:dur="0.5s" smil:fill="hold" smil:targetElement="id18" smil:attributeName="x" smil:values="x;x" smil:keyTimes="0;1"/>
                  <anim:animate smil:dur="0.5s" smil:fill="hold" smil:targetElement="id18" smil:attributeName="y" smil:values="1+height/2;y" smil:keyTimes="0;1"/>
                </anim:par>
              </anim:par>
              <anim:par smil:begin="0.5s">
                <anim:par smil:begin="0s" smil:fill="hold" presentation:node-type="after-previous" presentation:preset-class="entrance" presentation:preset-id="ooo-entrance-fly-in" presentation:preset-sub-type="from-bottom">
                  <anim:set smil:begin="0s" smil:dur="0.001s" smil:fill="hold" smil:targetElement="id19" smil:attributeName="visibility" smil:to="visible"/>
                  <anim:animate smil:dur="0.5s" smil:fill="hold" smil:targetElement="id19" smil:attributeName="x" smil:values="x;x" smil:keyTimes="0;1"/>
                  <anim:animate smil:dur="0.5s" smil:fill="hold" smil:targetElement="id19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20" smil:attributeName="visibility" smil:to="visible"/>
                  <anim:animate smil:dur="0.5s" smil:fill="hold" smil:targetElement="id20" smil:attributeName="x" smil:values="x;x" smil:keyTimes="0;1"/>
                  <anim:animate smil:dur="0.5s" smil:fill="hold" smil:targetElement="id20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fly-out" presentation:preset-sub-type="from-bottom">
                  <anim:animate smil:dur="0.5s" smil:targetElement="id10" smil:attributeName="x" smil:values="x;x" smil:keyTimes="0;1"/>
                  <anim:animate smil:dur="0.5s" smil:targetElement="id10" smil:attributeName="y" smil:values="y;1+height/2" smil:keyTimes="0;1"/>
                  <anim:set smil:begin="0.499s" smil:dur="0.001s" smil:fill="hold" smil:targetElement="id10" smil:attributeName="visibility" smil:to="hidden"/>
                </anim:par>
              </anim:par>
              <anim:par smil:begin="0.5s">
                <anim:par smil:begin="0s" smil:fill="hold" presentation:node-type="after-previous" presentation:preset-class="entrance" presentation:preset-id="ooo-entrance-fly-in" presentation:preset-sub-type="from-bottom">
                  <anim:set smil:begin="0s" smil:dur="0.001s" smil:fill="hold" smil:targetElement="id21" smil:attributeName="visibility" smil:to="visible"/>
                  <anim:animate smil:dur="0.5s" smil:fill="hold" smil:targetElement="id21" smil:attributeName="x" smil:values="x;x" smil:keyTimes="0;1"/>
                  <anim:animate smil:dur="0.5s" smil:fill="hold" smil:targetElement="id21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22" smil:attributeName="visibility" smil:to="visible"/>
                  <anim:animate smil:dur="0.5s" smil:fill="hold" smil:targetElement="id22" smil:attributeName="x" smil:values="x;x" smil:keyTimes="0;1"/>
                  <anim:animate smil:dur="0.5s" smil:fill="hold" smil:targetElement="id22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23" smil:attributeName="visibility" smil:to="visible"/>
                  <anim:animate smil:dur="0.5s" smil:fill="hold" smil:targetElement="id23" smil:attributeName="x" smil:values="x;x" smil:keyTimes="0;1"/>
                  <anim:animate smil:dur="0.5s" smil:fill="hold" smil:targetElement="id23" smil:attributeName="y" smil:values="1+height/2;y" smil:keyTimes="0;1"/>
                </anim:par>
              </anim:par>
            </anim:par>
          </anim:seq>
        </anim:par>
        <presentation:notes draw:style-name="dp2">
          <draw:page-thumbnail draw:style-name="gr4" draw:layer="layout" svg:width="14.848cm" svg:height="11.136cm" svg:x="3.075cm" svg:y="2.257cm" draw:page-number="1" presentation:class="page"/>
          <draw:frame presentation:style-name="pr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Veröffentlichungen" presentation:presentation-page-layout-name="AL1T19">
        <office:forms form:automatic-focus="false" form:apply-design-mode="false"/>
        <draw:frame presentation:style-name="pr1" draw:text-style-name="P3" draw:layer="layout" svg:width="25.199cm" svg:height="3.473cm" svg:x="1.4cm" svg:y="0.854cm" presentation:class="title" presentation:user-transformed="true">
          <draw:text-box>
            <text:p><text:span text:style-name="T3">Berechnung des</text:span><text:span text:style-name="T3"><text:line-break/></text:span><text:span text:style-name="T3">Grundwertes G</text:span></text:p>
          </draw:text-box>
        </draw:frame>
        <draw:frame draw:style-name="gr1" draw:text-style-name="P5" draw:id="id25" draw:layer="layout" svg:width="5.609cm" svg:height="1.825cm" svg:x="2.5cm" svg:y="7.825cm">
          <draw:text-box>
            <text:p><text:span text:style-name="T5">geg.:</text:span><text:span text:style-name="T5"><text:tab/></text:span><text:span text:style-name="T6">p%=4%</text:span></text:p>
            <text:p text:id="id26"><text:span text:style-name="T6"><text:tab/></text:span><text:span text:style-name="T6"><text:tab/></text:span><text:span text:style-name="T7">P</text:span><text:span text:style-name="T8">W</text:span><text:span text:style-name="T9">=75,-€</text:span></text:p>
          </draw:text-box>
        </draw:frame>
        <draw:frame draw:style-name="gr1" draw:text-style-name="P5" draw:id="id27" draw:layer="layout" svg:width="2.551cm" svg:height="0.963cm" svg:x="10.5cm" svg:y="7.887cm">
          <draw:text-box>
            <text:p><text:span text:style-name="T5">ges.: </text:span><text:span text:style-name="T10">G</text:span></text:p>
          </draw:text-box>
        </draw:frame>
        <draw:frame draw:style-name="gr1" draw:text-style-name="P5" draw:id="id24" draw:layer="layout" svg:width="21.555cm" svg:height="2.387cm" svg:x="3cm" svg:y="4.613cm">
          <draw:text-box>
            <text:p><text:span text:style-name="T5">Beispielaufgabe:</text:span><text:span text:style-name="T5"><text:tab/></text:span><text:span text:style-name="T5">Herr Meyer erhält nach einer Lohnerhöhung von 4%</text:span></text:p>
            <text:p><text:span text:style-name="T5"><text:tab/></text:span><text:span text:style-name="T5"><text:tab/></text:span><text:span text:style-name="T5"><text:tab/></text:span><text:span text:style-name="T5"><text:tab/></text:span><text:span text:style-name="T5">75,-€ mehr Geld.</text:span></text:p>
            <text:p><text:span text:style-name="T5"><text:tab/></text:span><text:span text:style-name="T5"><text:tab/></text:span><text:span text:style-name="T5"><text:tab/></text:span><text:span text:style-name="T5"><text:tab/></text:span><text:span text:style-name="T5">Wie viel Lohn hat Herr Meyer vor der Erhöhung verdient?</text:span></text:p>
          </draw:text-box>
        </draw:frame>
        <draw:frame draw:style-name="standard" draw:id="id28" draw:layer="layout" svg:width="14.098cm" svg:height="6.619cm" svg:x="6.935cm" svg:y="10.38cm">
          <table:table table:template-name="default" table:use-first-row-styles="true" table:use-banding-rows-styles="true">
            <table:table-column table:style-name="co1"/>
            <table:table-column table:style-name="co2"/>
            <table:table-row table:style-name="ro1" table:default-cell-style-name="ce1">
              <table:table-cell>
                <text:p text:style-name="P2"><text:span text:style-name="T5">Geld</text:span></text:p>
              </table:table-cell>
              <table:table-cell>
                <text:p text:style-name="P2"><text:span text:style-name="T5">%</text:span></text:p>
              </table:table-cell>
            </table:table-row>
            <table:table-row table:style-name="ro1">
              <table:table-cell table:style-name="ce2"/>
              <table:table-cell table:style-name="ce3"/>
            </table:table-row>
            <table:table-row table:style-name="ro1" table:default-cell-style-name="ce3">
              <table:table-cell/>
              <table:table-cell/>
            </table:table-row>
            <table:table-row table:style-name="ro1">
              <table:table-cell table:style-name="ce4"/>
              <table:table-cell table:style-name="ce5"/>
            </table:table-row>
          </table:table>
          <draw:image xlink:href="Pictures/TablePreview2.svm" xlink:type="simple" xlink:show="embed" xlink:actuate="onLoad"/>
        </draw:frame>
        <draw:custom-shape draw:style-name="gr2" draw:text-style-name="P2" draw:id="id33" draw:layer="layout" svg:width="1.5cm" svg:height="1cm" svg:x="21cm" svg:y="13cm">
          <text:p/>
          <draw:enhanced-geometry svg:viewBox="0 0 21600 21600" draw:text-areas="0 0 21600 21600" draw:type="circular-arrow" draw:modifiers="-97.5894660092379 82.1337870188106 7938.56727428956" draw:enhanced-path="B ?f3 ?f3 ?f20 ?f20 ?f19 ?f18 ?f17 ?f16 W 0 0 21600 21600 ?f9 ?f8 ?f11 ?f10 L ?f24 ?f23 ?f36 ?f35 ?f29 ?f28 Z N">
            <draw:equation draw:name="f0" draw:formula="$0 "/>
            <draw:equation draw:name="f1" draw:formula="$1 "/>
            <draw:equation draw:name="f2" draw:formula="$2 "/>
            <draw:equation draw:name="f3" draw:formula="10800+$2 "/>
            <draw:equation draw:name="f4" draw:formula="10800*sin($0 *(pi/180))"/>
            <draw:equation draw:name="f5" draw:formula="10800*cos($0 *(pi/180))"/>
            <draw:equation draw:name="f6" draw:formula="10800*sin($1 *(pi/180))"/>
            <draw:equation draw:name="f7" draw:formula="10800*cos($1 *(pi/180))"/>
            <draw:equation draw:name="f8" draw:formula="?f4 +10800"/>
            <draw:equation draw:name="f9" draw:formula="?f5 +10800"/>
            <draw:equation draw:name="f10" draw:formula="?f6 +10800"/>
            <draw:equation draw:name="f11" draw:formula="?f7 +10800"/>
            <draw:equation draw:name="f12" draw:formula="?f3 *sin($0 *(pi/180))"/>
            <draw:equation draw:name="f13" draw:formula="?f3 *cos($0 *(pi/180))"/>
            <draw:equation draw:name="f14" draw:formula="?f3 *sin($1 *(pi/180))"/>
            <draw:equation draw:name="f15" draw:formula="?f3 *cos($1 *(pi/180))"/>
            <draw:equation draw:name="f16" draw:formula="?f12 +10800"/>
            <draw:equation draw:name="f17" draw:formula="?f13 +10800"/>
            <draw:equation draw:name="f18" draw:formula="?f14 +10800"/>
            <draw:equation draw:name="f19" draw:formula="?f15 +10800"/>
            <draw:equation draw:name="f20" draw:formula="21600-?f3 "/>
            <draw:equation draw:name="f21" draw:formula="13500*sin($1 *(pi/180))"/>
            <draw:equation draw:name="f22" draw:formula="13500*cos($1 *(pi/180))"/>
            <draw:equation draw:name="f23" draw:formula="?f21 +10800"/>
            <draw:equation draw:name="f24" draw:formula="?f22 +10800"/>
            <draw:equation draw:name="f25" draw:formula="$2 -2700"/>
            <draw:equation draw:name="f26" draw:formula="?f25 *sin($1 *(pi/180))"/>
            <draw:equation draw:name="f27" draw:formula="?f25 *cos($1 *(pi/180))"/>
            <draw:equation draw:name="f28" draw:formula="?f26 +10800"/>
            <draw:equation draw:name="f29" draw:formula="?f27 +10800"/>
            <draw:equation draw:name="f30" draw:formula="($1+45)*pi/180"/>
            <draw:equation draw:name="f31" draw:formula="sqrt(((?f29-?f24)*(?f29-?f24))+((?f28-?f23)*(?f28-?f23)))"/>
            <draw:equation draw:name="f32" draw:formula="sqrt(2)/2*?f31"/>
            <draw:equation draw:name="f33" draw:formula="?f32*sin(?f30)"/>
            <draw:equation draw:name="f34" draw:formula="?f32*cos(?f30)"/>
            <draw:equation draw:name="f35" draw:formula="?f28+?f33"/>
            <draw:equation draw:name="f36" draw:formula="?f29+?f34"/>
            <draw:handle draw:handle-position="10800 $0" draw:handle-polar="10800 10800" draw:handle-radius-range-minimum="10800" draw:handle-radius-range-maximum="10800"/>
            <draw:handle draw:handle-position="$2 $1" draw:handle-polar="10800 10800" draw:handle-radius-range-minimum="0" draw:handle-radius-range-maximum="10800"/>
          </draw:enhanced-geometry>
        </draw:custom-shape>
        <draw:custom-shape draw:style-name="gr2" draw:text-style-name="P2" draw:id="id34" draw:layer="layout" svg:width="1.5cm" svg:height="1cm" svg:x="21cm" svg:y="15cm">
          <text:p/>
          <draw:enhanced-geometry svg:viewBox="0 0 21600 21600" draw:text-areas="0 0 21600 21600" draw:type="circular-arrow" draw:modifiers="-97.5894660092379 82.1337870188106 7938.56727428956" draw:enhanced-path="B ?f3 ?f3 ?f20 ?f20 ?f19 ?f18 ?f17 ?f16 W 0 0 21600 21600 ?f9 ?f8 ?f11 ?f10 L ?f24 ?f23 ?f36 ?f35 ?f29 ?f28 Z N">
            <draw:equation draw:name="f0" draw:formula="$0 "/>
            <draw:equation draw:name="f1" draw:formula="$1 "/>
            <draw:equation draw:name="f2" draw:formula="$2 "/>
            <draw:equation draw:name="f3" draw:formula="10800+$2 "/>
            <draw:equation draw:name="f4" draw:formula="10800*sin($0 *(pi/180))"/>
            <draw:equation draw:name="f5" draw:formula="10800*cos($0 *(pi/180))"/>
            <draw:equation draw:name="f6" draw:formula="10800*sin($1 *(pi/180))"/>
            <draw:equation draw:name="f7" draw:formula="10800*cos($1 *(pi/180))"/>
            <draw:equation draw:name="f8" draw:formula="?f4 +10800"/>
            <draw:equation draw:name="f9" draw:formula="?f5 +10800"/>
            <draw:equation draw:name="f10" draw:formula="?f6 +10800"/>
            <draw:equation draw:name="f11" draw:formula="?f7 +10800"/>
            <draw:equation draw:name="f12" draw:formula="?f3 *sin($0 *(pi/180))"/>
            <draw:equation draw:name="f13" draw:formula="?f3 *cos($0 *(pi/180))"/>
            <draw:equation draw:name="f14" draw:formula="?f3 *sin($1 *(pi/180))"/>
            <draw:equation draw:name="f15" draw:formula="?f3 *cos($1 *(pi/180))"/>
            <draw:equation draw:name="f16" draw:formula="?f12 +10800"/>
            <draw:equation draw:name="f17" draw:formula="?f13 +10800"/>
            <draw:equation draw:name="f18" draw:formula="?f14 +10800"/>
            <draw:equation draw:name="f19" draw:formula="?f15 +10800"/>
            <draw:equation draw:name="f20" draw:formula="21600-?f3 "/>
            <draw:equation draw:name="f21" draw:formula="13500*sin($1 *(pi/180))"/>
            <draw:equation draw:name="f22" draw:formula="13500*cos($1 *(pi/180))"/>
            <draw:equation draw:name="f23" draw:formula="?f21 +10800"/>
            <draw:equation draw:name="f24" draw:formula="?f22 +10800"/>
            <draw:equation draw:name="f25" draw:formula="$2 -2700"/>
            <draw:equation draw:name="f26" draw:formula="?f25 *sin($1 *(pi/180))"/>
            <draw:equation draw:name="f27" draw:formula="?f25 *cos($1 *(pi/180))"/>
            <draw:equation draw:name="f28" draw:formula="?f26 +10800"/>
            <draw:equation draw:name="f29" draw:formula="?f27 +10800"/>
            <draw:equation draw:name="f30" draw:formula="($1+45)*pi/180"/>
            <draw:equation draw:name="f31" draw:formula="sqrt(((?f29-?f24)*(?f29-?f24))+((?f28-?f23)*(?f28-?f23)))"/>
            <draw:equation draw:name="f32" draw:formula="sqrt(2)/2*?f31"/>
            <draw:equation draw:name="f33" draw:formula="?f32*sin(?f30)"/>
            <draw:equation draw:name="f34" draw:formula="?f32*cos(?f30)"/>
            <draw:equation draw:name="f35" draw:formula="?f28+?f33"/>
            <draw:equation draw:name="f36" draw:formula="?f29+?f34"/>
            <draw:handle draw:handle-position="10800 $0" draw:handle-polar="10800 10800" draw:handle-radius-range-minimum="10800" draw:handle-radius-range-maximum="10800"/>
            <draw:handle draw:handle-position="$2 $1" draw:handle-polar="10800 10800" draw:handle-radius-range-minimum="0" draw:handle-radius-range-maximum="10800"/>
          </draw:enhanced-geometry>
        </draw:custom-shape>
        <draw:custom-shape draw:style-name="gr2" draw:text-style-name="P2" draw:id="id35" draw:layer="layout" svg:width="1.5cm" svg:height="1cm" svg:x="5cm" svg:y="13cm">
          <text:p/>
          <draw:enhanced-geometry svg:viewBox="0 0 21600 21600" draw:mirror-horizontal="true" draw:text-areas="0 0 21600 21600" draw:type="circular-arrow" draw:modifiers="-97.5894660092379 82.1337870188106 7938.56727428956" draw:enhanced-path="B ?f3 ?f3 ?f20 ?f20 ?f19 ?f18 ?f17 ?f16 W 0 0 21600 21600 ?f9 ?f8 ?f11 ?f10 L ?f24 ?f23 ?f36 ?f35 ?f29 ?f28 Z N">
            <draw:equation draw:name="f0" draw:formula="$0 "/>
            <draw:equation draw:name="f1" draw:formula="$1 "/>
            <draw:equation draw:name="f2" draw:formula="$2 "/>
            <draw:equation draw:name="f3" draw:formula="10800+$2 "/>
            <draw:equation draw:name="f4" draw:formula="10800*sin($0 *(pi/180))"/>
            <draw:equation draw:name="f5" draw:formula="10800*cos($0 *(pi/180))"/>
            <draw:equation draw:name="f6" draw:formula="10800*sin($1 *(pi/180))"/>
            <draw:equation draw:name="f7" draw:formula="10800*cos($1 *(pi/180))"/>
            <draw:equation draw:name="f8" draw:formula="?f4 +10800"/>
            <draw:equation draw:name="f9" draw:formula="?f5 +10800"/>
            <draw:equation draw:name="f10" draw:formula="?f6 +10800"/>
            <draw:equation draw:name="f11" draw:formula="?f7 +10800"/>
            <draw:equation draw:name="f12" draw:formula="?f3 *sin($0 *(pi/180))"/>
            <draw:equation draw:name="f13" draw:formula="?f3 *cos($0 *(pi/180))"/>
            <draw:equation draw:name="f14" draw:formula="?f3 *sin($1 *(pi/180))"/>
            <draw:equation draw:name="f15" draw:formula="?f3 *cos($1 *(pi/180))"/>
            <draw:equation draw:name="f16" draw:formula="?f12 +10800"/>
            <draw:equation draw:name="f17" draw:formula="?f13 +10800"/>
            <draw:equation draw:name="f18" draw:formula="?f14 +10800"/>
            <draw:equation draw:name="f19" draw:formula="?f15 +10800"/>
            <draw:equation draw:name="f20" draw:formula="21600-?f3 "/>
            <draw:equation draw:name="f21" draw:formula="13500*sin($1 *(pi/180))"/>
            <draw:equation draw:name="f22" draw:formula="13500*cos($1 *(pi/180))"/>
            <draw:equation draw:name="f23" draw:formula="?f21 +10800"/>
            <draw:equation draw:name="f24" draw:formula="?f22 +10800"/>
            <draw:equation draw:name="f25" draw:formula="$2 -2700"/>
            <draw:equation draw:name="f26" draw:formula="?f25 *sin($1 *(pi/180))"/>
            <draw:equation draw:name="f27" draw:formula="?f25 *cos($1 *(pi/180))"/>
            <draw:equation draw:name="f28" draw:formula="?f26 +10800"/>
            <draw:equation draw:name="f29" draw:formula="?f27 +10800"/>
            <draw:equation draw:name="f30" draw:formula="($1+45)*pi/180"/>
            <draw:equation draw:name="f31" draw:formula="sqrt(((?f29-?f24)*(?f29-?f24))+((?f28-?f23)*(?f28-?f23)))"/>
            <draw:equation draw:name="f32" draw:formula="sqrt(2)/2*?f31"/>
            <draw:equation draw:name="f33" draw:formula="?f32*sin(?f30)"/>
            <draw:equation draw:name="f34" draw:formula="?f32*cos(?f30)"/>
            <draw:equation draw:name="f35" draw:formula="?f28+?f33"/>
            <draw:equation draw:name="f36" draw:formula="?f29+?f34"/>
            <draw:handle draw:handle-position="10800 $0" draw:handle-polar="10800 10800" draw:handle-radius-range-minimum="10800" draw:handle-radius-range-maximum="10800"/>
            <draw:handle draw:handle-position="$2 $1" draw:handle-polar="10800 10800" draw:handle-radius-range-minimum="0" draw:handle-radius-range-maximum="10800"/>
          </draw:enhanced-geometry>
        </draw:custom-shape>
        <draw:custom-shape draw:style-name="gr2" draw:text-style-name="P2" draw:id="id36" draw:layer="layout" svg:width="1.5cm" svg:height="1cm" svg:x="5cm" svg:y="15cm">
          <text:p/>
          <draw:enhanced-geometry svg:viewBox="0 0 21600 21600" draw:mirror-horizontal="true" draw:text-areas="0 0 21600 21600" draw:type="circular-arrow" draw:modifiers="-97.5894660092379 82.1337870188106 7938.56727428956" draw:enhanced-path="B ?f3 ?f3 ?f20 ?f20 ?f19 ?f18 ?f17 ?f16 W 0 0 21600 21600 ?f9 ?f8 ?f11 ?f10 L ?f24 ?f23 ?f36 ?f35 ?f29 ?f28 Z N">
            <draw:equation draw:name="f0" draw:formula="$0 "/>
            <draw:equation draw:name="f1" draw:formula="$1 "/>
            <draw:equation draw:name="f2" draw:formula="$2 "/>
            <draw:equation draw:name="f3" draw:formula="10800+$2 "/>
            <draw:equation draw:name="f4" draw:formula="10800*sin($0 *(pi/180))"/>
            <draw:equation draw:name="f5" draw:formula="10800*cos($0 *(pi/180))"/>
            <draw:equation draw:name="f6" draw:formula="10800*sin($1 *(pi/180))"/>
            <draw:equation draw:name="f7" draw:formula="10800*cos($1 *(pi/180))"/>
            <draw:equation draw:name="f8" draw:formula="?f4 +10800"/>
            <draw:equation draw:name="f9" draw:formula="?f5 +10800"/>
            <draw:equation draw:name="f10" draw:formula="?f6 +10800"/>
            <draw:equation draw:name="f11" draw:formula="?f7 +10800"/>
            <draw:equation draw:name="f12" draw:formula="?f3 *sin($0 *(pi/180))"/>
            <draw:equation draw:name="f13" draw:formula="?f3 *cos($0 *(pi/180))"/>
            <draw:equation draw:name="f14" draw:formula="?f3 *sin($1 *(pi/180))"/>
            <draw:equation draw:name="f15" draw:formula="?f3 *cos($1 *(pi/180))"/>
            <draw:equation draw:name="f16" draw:formula="?f12 +10800"/>
            <draw:equation draw:name="f17" draw:formula="?f13 +10800"/>
            <draw:equation draw:name="f18" draw:formula="?f14 +10800"/>
            <draw:equation draw:name="f19" draw:formula="?f15 +10800"/>
            <draw:equation draw:name="f20" draw:formula="21600-?f3 "/>
            <draw:equation draw:name="f21" draw:formula="13500*sin($1 *(pi/180))"/>
            <draw:equation draw:name="f22" draw:formula="13500*cos($1 *(pi/180))"/>
            <draw:equation draw:name="f23" draw:formula="?f21 +10800"/>
            <draw:equation draw:name="f24" draw:formula="?f22 +10800"/>
            <draw:equation draw:name="f25" draw:formula="$2 -2700"/>
            <draw:equation draw:name="f26" draw:formula="?f25 *sin($1 *(pi/180))"/>
            <draw:equation draw:name="f27" draw:formula="?f25 *cos($1 *(pi/180))"/>
            <draw:equation draw:name="f28" draw:formula="?f26 +10800"/>
            <draw:equation draw:name="f29" draw:formula="?f27 +10800"/>
            <draw:equation draw:name="f30" draw:formula="($1+45)*pi/180"/>
            <draw:equation draw:name="f31" draw:formula="sqrt(((?f29-?f24)*(?f29-?f24))+((?f28-?f23)*(?f28-?f23)))"/>
            <draw:equation draw:name="f32" draw:formula="sqrt(2)/2*?f31"/>
            <draw:equation draw:name="f33" draw:formula="?f32*sin(?f30)"/>
            <draw:equation draw:name="f34" draw:formula="?f32*cos(?f30)"/>
            <draw:equation draw:name="f35" draw:formula="?f28+?f33"/>
            <draw:equation draw:name="f36" draw:formula="?f29+?f34"/>
            <draw:handle draw:handle-position="10800 $0" draw:handle-polar="10800 10800" draw:handle-radius-range-minimum="10800" draw:handle-radius-range-maximum="10800"/>
            <draw:handle draw:handle-position="$2 $1" draw:handle-polar="10800 10800" draw:handle-radius-range-minimum="0" draw:handle-radius-range-maximum="10800"/>
          </draw:enhanced-geometry>
        </draw:custom-shape>
        <draw:frame draw:style-name="gr1" draw:text-style-name="P5" draw:id="id37" draw:layer="layout" svg:width="1.209cm" svg:height="0.963cm" svg:x="23cm" svg:y="13cm">
          <draw:text-box>
            <text:p><text:span text:style-name="T5">: 4</text:span></text:p>
          </draw:text-box>
        </draw:frame>
        <draw:frame draw:style-name="gr3" draw:id="id41" draw:layer="layout" svg:width="1.564cm" svg:height="0.786cm" svg:x="2.936cm" svg:y="15cm">
          <draw:object xlink:href="./Object 6" xlink:type="simple" xlink:show="embed" xlink:actuate="onLoad"/>
          <draw:image xlink:href="./ObjectReplacements/Object 6" xlink:type="simple" xlink:show="embed" xlink:actuate="onLoad"/>
        </draw:frame>
        <draw:frame draw:style-name="gr3" draw:id="id39" draw:layer="layout" svg:width="1.564cm" svg:height="0.786cm" svg:x="22.936cm" svg:y="15cm">
          <draw:object xlink:href="./Object 7" xlink:type="simple" xlink:show="embed" xlink:actuate="onLoad"/>
          <draw:image xlink:href="./ObjectReplacements/Object 7" xlink:type="simple" xlink:show="embed" xlink:actuate="onLoad"/>
        </draw:frame>
        <draw:frame draw:style-name="gr5" draw:text-style-name="P5" draw:id="id40" draw:layer="layout" svg:width="1.209cm" svg:height="1cm" svg:x="3.291cm" svg:y="13cm">
          <draw:text-box>
            <text:p><text:span text:style-name="T5">: 4</text:span></text:p>
          </draw:text-box>
        </draw:frame>
        <draw:frame draw:style-name="gr3" draw:id="id42" draw:layer="layout" svg:width="1.047cm" svg:height="1.677cm" svg:x="9.5cm" svg:y="13.704cm">
          <draw:object xlink:href="./Object 8" xlink:type="simple" xlink:show="embed" xlink:actuate="onLoad"/>
          <draw:image xlink:href="./ObjectReplacements/Object 8" xlink:type="simple" xlink:show="embed" xlink:actuate="onLoad"/>
        </draw:frame>
        <draw:frame draw:style-name="gr3" draw:id="id44" draw:layer="layout" svg:width="6.911cm" svg:height="1.677cm" svg:x="6.5cm" svg:y="17.322cm">
          <draw:object xlink:href="./Object 9" xlink:type="simple" xlink:show="embed" xlink:actuate="onLoad"/>
          <draw:image xlink:href="./ObjectReplacements/Object 9" xlink:type="simple" xlink:show="embed" xlink:actuate="onLoad"/>
        </draw:frame>
        <draw:frame draw:style-name="gr3" draw:id="id43" draw:layer="layout" svg:width="2.332cm" svg:height="1.677cm" svg:x="9cm" svg:y="15.322cm">
          <draw:object xlink:href="./Object 10" xlink:type="simple" xlink:show="embed" xlink:actuate="onLoad"/>
          <draw:image xlink:href="./ObjectReplacements/Object 10" xlink:type="simple" xlink:show="embed" xlink:actuate="onLoad"/>
        </draw:frame>
        <draw:frame draw:style-name="gr1" draw:text-style-name="P6" draw:id="id29" draw:layer="layout" svg:width="1.205cm" svg:height="0.963cm" svg:x="9.416cm" svg:y="12.5cm">
          <draw:text-box>
            <text:p><text:span text:style-name="T7">75</text:span></text:p>
          </draw:text-box>
        </draw:frame>
        <draw:frame draw:style-name="gr6" draw:text-style-name="P7" draw:id="id30" draw:layer="layout" svg:width="1.594cm" svg:height="0.963cm" svg:x="16.5cm" svg:y="12.5cm">
          <draw:text-box>
            <text:p><text:span text:style-name="T6">4 %</text:span></text:p>
          </draw:text-box>
        </draw:frame>
        <draw:frame draw:style-name="gr1" draw:text-style-name="P8" draw:layer="layout" svg:width="2.297cm" svg:height="0.963cm" svg:x="16.203cm" svg:y="15.537cm">
          <draw:text-box>
            <text:p text:id="id31"><text:span text:style-name="T11">100 %</text:span></text:p>
          </draw:text-box>
        </draw:frame>
        <draw:frame draw:style-name="gr1" draw:text-style-name="P9" draw:id="id32" draw:layer="layout" svg:width="0.853cm" svg:height="0.963cm" svg:x="10cm" svg:y="15.5cm">
          <draw:text-box>
            <text:p><text:span text:style-name="T10">?</text:span></text:p>
          </draw:text-box>
        </draw:frame>
        <draw:frame draw:style-name="gr1" draw:text-style-name="P5" draw:id="id38" draw:layer="layout" svg:width="1.594cm" svg:height="0.963cm" svg:x="16.5cm" svg:y="14.037cm">
          <draw:text-box>
            <text:p><text:span text:style-name="T5">1 %</text:span></text:p>
          </draw:text-box>
        </draw:frame>
        <draw:frame draw:style-name="gr1" draw:text-style-name="P5" draw:id="id45" draw:layer="layout" svg:width="17.846cm" svg:height="0.963cm" svg:x="2.922cm" svg:y="19.5cm">
          <draw:text-box>
            <text:p><text:span text:style-name="T5">Antwort: Herr Meyer verdiente vor der Lohnerhöhung 1875,- €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24" smil:attributeName="visibility" smil:to="visible"/>
                  <anim:animate smil:dur="0.5s" smil:fill="hold" smil:targetElement="id24" smil:attributeName="x" smil:values="x;x" smil:keyTimes="0;1"/>
                  <anim:animate smil:dur="0.5s" smil:fill="hold" smil:targetElement="id24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25" smil:attributeName="visibility" smil:to="visible"/>
                  <anim:animate smil:dur="0.5s" smil:fill="hold" smil:targetElement="id25" smil:attributeName="x" smil:values="x;x" smil:keyTimes="0;1"/>
                  <anim:animate smil:dur="0.5s" smil:fill="hold" smil:targetElement="id25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bottom">
                  <anim:set smil:begin="0s" smil:dur="0.001s" smil:fill="hold" smil:targetElement="id26" anim:sub-item="text" smil:attributeName="visibility" smil:to="visible"/>
                  <anim:animate smil:dur="0.5s" smil:fill="hold" smil:targetElement="id26" anim:sub-item="text" smil:attributeName="x" smil:values="x;x" smil:keyTimes="0;1"/>
                  <anim:animate smil:dur="0.5s" smil:fill="hold" smil:targetElement="id26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27" smil:attributeName="visibility" smil:to="visible"/>
                  <anim:animate smil:dur="0.5s" smil:fill="hold" smil:targetElement="id27" smil:attributeName="x" smil:values="x;x" smil:keyTimes="0;1"/>
                  <anim:animate smil:dur="0.5s" smil:fill="hold" smil:targetElement="id27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28" smil:attributeName="visibility" smil:to="visible"/>
                  <anim:animate smil:dur="0.5s" smil:fill="hold" smil:targetElement="id28" smil:attributeName="x" smil:values="x;x" smil:keyTimes="0;1"/>
                  <anim:animate smil:dur="0.5s" smil:fill="hold" smil:targetElement="id28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29" smil:attributeName="visibility" smil:to="visible"/>
                  <anim:animate smil:dur="0.5s" smil:fill="hold" smil:targetElement="id29" smil:attributeName="x" smil:values="x;x" smil:keyTimes="0;1"/>
                  <anim:animate smil:dur="0.5s" smil:fill="hold" smil:targetElement="id29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30" smil:attributeName="visibility" smil:to="visible"/>
                  <anim:animate smil:dur="0.5s" smil:fill="hold" smil:targetElement="id30" smil:attributeName="x" smil:values="x;x" smil:keyTimes="0;1"/>
                  <anim:animate smil:dur="0.5s" smil:fill="hold" smil:targetElement="id30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31" anim:sub-item="text" smil:attributeName="visibility" smil:to="visible"/>
                  <anim:animate smil:dur="0.5s" smil:fill="hold" smil:targetElement="id31" anim:sub-item="text" smil:attributeName="x" smil:values="x;x" smil:keyTimes="0;1"/>
                  <anim:animate smil:dur="0.5s" smil:fill="hold" smil:targetElement="id31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32" smil:attributeName="visibility" smil:to="visible"/>
                  <anim:animate smil:dur="0.5s" smil:fill="hold" smil:targetElement="id32" smil:attributeName="x" smil:values="x;x" smil:keyTimes="0;1"/>
                  <anim:animate smil:dur="0.5s" smil:fill="hold" smil:targetElement="id32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33" smil:attributeName="visibility" smil:to="visible"/>
                  <anim:animate smil:dur="0.5s" smil:fill="hold" smil:targetElement="id33" smil:attributeName="x" smil:values="x;x" smil:keyTimes="0;1"/>
                  <anim:animate smil:dur="0.5s" smil:fill="hold" smil:targetElement="id33" smil:attributeName="y" smil:values="1+height/2;y" smil:keyTimes="0;1"/>
                </anim:par>
                <anim:par smil:begin="0s" smil:fill="hold" presentation:node-type="with-previous" presentation:preset-class="entrance" presentation:preset-id="ooo-entrance-fly-in" presentation:preset-sub-type="from-bottom">
                  <anim:set smil:begin="0s" smil:dur="0.001s" smil:fill="hold" smil:targetElement="id34" smil:attributeName="visibility" smil:to="visible"/>
                  <anim:animate smil:dur="0.5s" smil:fill="hold" smil:targetElement="id34" smil:attributeName="x" smil:values="x;x" smil:keyTimes="0;1"/>
                  <anim:animate smil:dur="0.5s" smil:fill="hold" smil:targetElement="id34" smil:attributeName="y" smil:values="1+height/2;y" smil:keyTimes="0;1"/>
                </anim:par>
                <anim:par smil:begin="0s" smil:fill="hold" presentation:node-type="with-previous" presentation:preset-class="entrance" presentation:preset-id="ooo-entrance-fly-in" presentation:preset-sub-type="from-bottom">
                  <anim:set smil:begin="0s" smil:dur="0.001s" smil:fill="hold" smil:targetElement="id35" smil:attributeName="visibility" smil:to="visible"/>
                  <anim:animate smil:dur="0.5s" smil:fill="hold" smil:targetElement="id35" smil:attributeName="x" smil:values="x;x" smil:keyTimes="0;1"/>
                  <anim:animate smil:dur="0.5s" smil:fill="hold" smil:targetElement="id35" smil:attributeName="y" smil:values="1+height/2;y" smil:keyTimes="0;1"/>
                </anim:par>
                <anim:par smil:begin="0s" smil:fill="hold" presentation:node-type="with-previous" presentation:preset-class="entrance" presentation:preset-id="ooo-entrance-fly-in" presentation:preset-sub-type="from-bottom">
                  <anim:set smil:begin="0s" smil:dur="0.001s" smil:fill="hold" smil:targetElement="id36" smil:attributeName="visibility" smil:to="visible"/>
                  <anim:animate smil:dur="0.5s" smil:fill="hold" smil:targetElement="id36" smil:attributeName="x" smil:values="x;x" smil:keyTimes="0;1"/>
                  <anim:animate smil:dur="0.5s" smil:fill="hold" smil:targetElement="id36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37" smil:attributeName="visibility" smil:to="visible"/>
                  <anim:animate smil:dur="0.5s" smil:fill="hold" smil:targetElement="id37" smil:attributeName="x" smil:values="x;x" smil:keyTimes="0;1"/>
                  <anim:animate smil:dur="0.5s" smil:fill="hold" smil:targetElement="id37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38" smil:attributeName="visibility" smil:to="visible"/>
                  <anim:animate smil:dur="0.5s" smil:fill="hold" smil:targetElement="id38" smil:attributeName="x" smil:values="x;x" smil:keyTimes="0;1"/>
                  <anim:animate smil:dur="0.5s" smil:fill="hold" smil:targetElement="id38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39" smil:attributeName="visibility" smil:to="visible"/>
                  <anim:animate smil:dur="0.5s" smil:fill="hold" smil:targetElement="id39" smil:attributeName="x" smil:values="x;x" smil:keyTimes="0;1"/>
                  <anim:animate smil:dur="0.5s" smil:fill="hold" smil:targetElement="id39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40" smil:attributeName="visibility" smil:to="visible"/>
                  <anim:animate smil:dur="0.5s" smil:fill="hold" smil:targetElement="id40" smil:attributeName="x" smil:values="x;x" smil:keyTimes="0;1"/>
                  <anim:animate smil:dur="0.5s" smil:fill="hold" smil:targetElement="id40" smil:attributeName="y" smil:values="1+height/2;y" smil:keyTimes="0;1"/>
                </anim:par>
              </anim:par>
              <anim:par smil:begin="0.5s">
                <anim:par smil:begin="0s" smil:fill="hold" presentation:node-type="after-previous" presentation:preset-class="entrance" presentation:preset-id="ooo-entrance-fly-in" presentation:preset-sub-type="from-bottom">
                  <anim:set smil:begin="0s" smil:dur="0.001s" smil:fill="hold" smil:targetElement="id41" smil:attributeName="visibility" smil:to="visible"/>
                  <anim:animate smil:dur="0.5s" smil:fill="hold" smil:targetElement="id41" smil:attributeName="x" smil:values="x;x" smil:keyTimes="0;1"/>
                  <anim:animate smil:dur="0.5s" smil:fill="hold" smil:targetElement="id41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42" smil:attributeName="visibility" smil:to="visible"/>
                  <anim:animate smil:dur="0.5s" smil:fill="hold" smil:targetElement="id42" smil:attributeName="x" smil:values="x;x" smil:keyTimes="0;1"/>
                  <anim:animate smil:dur="0.5s" smil:fill="hold" smil:targetElement="id42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fly-out" presentation:preset-sub-type="from-bottom">
                  <anim:animate smil:dur="0.5s" smil:targetElement="id32" smil:attributeName="x" smil:values="x;x" smil:keyTimes="0;1"/>
                  <anim:animate smil:dur="0.5s" smil:targetElement="id32" smil:attributeName="y" smil:values="y;1+height/2" smil:keyTimes="0;1"/>
                  <anim:set smil:begin="0.499s" smil:dur="0.001s" smil:fill="hold" smil:targetElement="id32" smil:attributeName="visibility" smil:to="hidden"/>
                </anim:par>
              </anim:par>
              <anim:par smil:begin="0.5s">
                <anim:par smil:begin="0s" smil:fill="hold" presentation:node-type="after-previous" presentation:preset-class="entrance" presentation:preset-id="ooo-entrance-fly-in" presentation:preset-sub-type="from-bottom">
                  <anim:set smil:begin="0s" smil:dur="0.001s" smil:fill="hold" smil:targetElement="id43" smil:attributeName="visibility" smil:to="visible"/>
                  <anim:animate smil:dur="0.5s" smil:fill="hold" smil:targetElement="id43" smil:attributeName="x" smil:values="x;x" smil:keyTimes="0;1"/>
                  <anim:animate smil:dur="0.5s" smil:fill="hold" smil:targetElement="id43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44" smil:attributeName="visibility" smil:to="visible"/>
                  <anim:animate smil:dur="0.5s" smil:fill="hold" smil:targetElement="id44" smil:attributeName="x" smil:values="x;x" smil:keyTimes="0;1"/>
                  <anim:animate smil:dur="0.5s" smil:fill="hold" smil:targetElement="id44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45" smil:attributeName="visibility" smil:to="visible"/>
                  <anim:animate smil:dur="0.5s" smil:fill="hold" smil:targetElement="id45" smil:attributeName="x" smil:values="x;x" smil:keyTimes="0;1"/>
                  <anim:animate smil:dur="0.5s" smil:fill="hold" smil:targetElement="id45" smil:attributeName="y" smil:values="1+height/2;y" smil:keyTimes="0;1"/>
                </anim:par>
              </anim:par>
            </anim:par>
          </anim:seq>
        </anim:par>
        <presentation:notes draw:style-name="dp2">
          <draw:page-thumbnail draw:style-name="gr4" draw:layer="layout" svg:width="14.848cm" svg:height="11.136cm" svg:x="3.075cm" svg:y="2.257cm" draw:page-number="2" presentation:class="page"/>
          <draw:frame presentation:style-name="pr2" draw:text-style-name="P10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" draw:style-name="dp1" draw:master-page-name="Veröffentlichungen" presentation:presentation-page-layout-name="AL1T19">
        <office:forms form:automatic-focus="false" form:apply-design-mode="false"/>
        <draw:frame presentation:style-name="pr1" draw:text-style-name="P4" draw:layer="layout" svg:width="25.199cm" svg:height="3.473cm" svg:x="1.4cm" svg:y="0.854cm" presentation:class="title" presentation:user-transformed="true">
          <draw:text-box>
            <text:p><text:span text:style-name="T4">Berechnung des</text:span><text:span text:style-name="T4"><text:line-break/></text:span><text:span text:style-name="T4">Prozentsatzes p%</text:span></text:p>
          </draw:text-box>
        </draw:frame>
        <draw:frame draw:style-name="gr1" draw:text-style-name="P5" draw:id="id47" draw:layer="layout" svg:width="5.627cm" svg:height="1.825cm" svg:x="2.5cm" svg:y="7.825cm">
          <draw:text-box>
            <text:p><text:span text:style-name="T5">geg.:</text:span><text:span text:style-name="T5"><text:tab/></text:span><text:span text:style-name="T10">G=13514</text:span></text:p>
            <text:p text:id="id48"><text:span text:style-name="T6"><text:tab/></text:span><text:span text:style-name="T6"><text:tab/></text:span><text:span text:style-name="T7">P</text:span><text:span text:style-name="T8">W</text:span><text:span text:style-name="T9">=8085</text:span></text:p>
          </draw:text-box>
        </draw:frame>
        <draw:frame draw:style-name="gr1" draw:text-style-name="P5" draw:id="id49" draw:layer="layout" svg:width="2.97cm" svg:height="0.963cm" svg:x="10.5cm" svg:y="7.887cm">
          <draw:text-box>
            <text:p><text:span text:style-name="T5">ges.: </text:span><text:span text:style-name="T6">p%</text:span></text:p>
          </draw:text-box>
        </draw:frame>
        <draw:frame draw:style-name="gr1" draw:text-style-name="P5" draw:id="id46" draw:layer="layout" svg:width="25.208cm" svg:height="2.387cm" svg:x="1.97cm" svg:y="4.613cm">
          <draw:text-box>
            <text:p><text:span text:style-name="T5">Beispielaufgabe:</text:span><text:span text:style-name="T5"><text:tab/></text:span><text:span text:style-name="T5">Herr Becker ist Bürgermeister von Alsfeld. Bei seiner Wahl (2007) sind</text:span></text:p>
            <text:p><text:span text:style-name="T5"><text:tab/></text:span><text:span text:style-name="T5"><text:tab/></text:span><text:span text:style-name="T5"><text:tab/></text:span><text:span text:style-name="T5"><text:tab/></text:span><text:span text:style-name="T5">von den 13.514 Wahlberechtigten 8.085 zu den Urnen gegangen.</text:span></text:p>
            <text:p><text:span text:style-name="T5"><text:tab/></text:span><text:span text:style-name="T5"><text:tab/></text:span><text:span text:style-name="T5"><text:tab/></text:span><text:span text:style-name="T5"><text:tab/></text:span><text:span text:style-name="T5">Berechne die Wahlbeteiligung.</text:span></text:p>
          </draw:text-box>
        </draw:frame>
        <draw:frame draw:style-name="standard" draw:id="id50" draw:layer="layout" svg:width="14.098cm" svg:height="6.619cm" svg:x="6.935cm" svg:y="10.38cm">
          <table:table table:template-name="default" table:use-first-row-styles="true" table:use-banding-rows-styles="true">
            <table:table-column table:style-name="co1"/>
            <table:table-column table:style-name="co2"/>
            <table:table-row table:style-name="ro1" table:default-cell-style-name="ce1">
              <table:table-cell>
                <text:p text:style-name="P2"><text:span text:style-name="T5">Anzahl der Bürger</text:span></text:p>
              </table:table-cell>
              <table:table-cell>
                <text:p text:style-name="P2"><text:span text:style-name="T5">%</text:span></text:p>
              </table:table-cell>
            </table:table-row>
            <table:table-row table:style-name="ro1">
              <table:table-cell table:style-name="ce2"/>
              <table:table-cell table:style-name="ce3"/>
            </table:table-row>
            <table:table-row table:style-name="ro1" table:default-cell-style-name="ce3">
              <table:table-cell/>
              <table:table-cell/>
            </table:table-row>
            <table:table-row table:style-name="ro1">
              <table:table-cell table:style-name="ce4"/>
              <table:table-cell table:style-name="ce5"/>
            </table:table-row>
          </table:table>
          <draw:image xlink:href="Pictures/TablePreview3.svm" xlink:type="simple" xlink:show="embed" xlink:actuate="onLoad"/>
        </draw:frame>
        <draw:custom-shape draw:style-name="gr2" draw:text-style-name="P2" draw:id="id55" draw:layer="layout" svg:width="1.5cm" svg:height="1cm" svg:x="21cm" svg:y="13cm">
          <text:p/>
          <draw:enhanced-geometry svg:viewBox="0 0 21600 21600" draw:text-areas="0 0 21600 21600" draw:type="circular-arrow" draw:modifiers="-97.5894660092379 82.1337870188106 7938.56727428956" draw:enhanced-path="B ?f3 ?f3 ?f20 ?f20 ?f19 ?f18 ?f17 ?f16 W 0 0 21600 21600 ?f9 ?f8 ?f11 ?f10 L ?f24 ?f23 ?f36 ?f35 ?f29 ?f28 Z N">
            <draw:equation draw:name="f0" draw:formula="$0 "/>
            <draw:equation draw:name="f1" draw:formula="$1 "/>
            <draw:equation draw:name="f2" draw:formula="$2 "/>
            <draw:equation draw:name="f3" draw:formula="10800+$2 "/>
            <draw:equation draw:name="f4" draw:formula="10800*sin($0 *(pi/180))"/>
            <draw:equation draw:name="f5" draw:formula="10800*cos($0 *(pi/180))"/>
            <draw:equation draw:name="f6" draw:formula="10800*sin($1 *(pi/180))"/>
            <draw:equation draw:name="f7" draw:formula="10800*cos($1 *(pi/180))"/>
            <draw:equation draw:name="f8" draw:formula="?f4 +10800"/>
            <draw:equation draw:name="f9" draw:formula="?f5 +10800"/>
            <draw:equation draw:name="f10" draw:formula="?f6 +10800"/>
            <draw:equation draw:name="f11" draw:formula="?f7 +10800"/>
            <draw:equation draw:name="f12" draw:formula="?f3 *sin($0 *(pi/180))"/>
            <draw:equation draw:name="f13" draw:formula="?f3 *cos($0 *(pi/180))"/>
            <draw:equation draw:name="f14" draw:formula="?f3 *sin($1 *(pi/180))"/>
            <draw:equation draw:name="f15" draw:formula="?f3 *cos($1 *(pi/180))"/>
            <draw:equation draw:name="f16" draw:formula="?f12 +10800"/>
            <draw:equation draw:name="f17" draw:formula="?f13 +10800"/>
            <draw:equation draw:name="f18" draw:formula="?f14 +10800"/>
            <draw:equation draw:name="f19" draw:formula="?f15 +10800"/>
            <draw:equation draw:name="f20" draw:formula="21600-?f3 "/>
            <draw:equation draw:name="f21" draw:formula="13500*sin($1 *(pi/180))"/>
            <draw:equation draw:name="f22" draw:formula="13500*cos($1 *(pi/180))"/>
            <draw:equation draw:name="f23" draw:formula="?f21 +10800"/>
            <draw:equation draw:name="f24" draw:formula="?f22 +10800"/>
            <draw:equation draw:name="f25" draw:formula="$2 -2700"/>
            <draw:equation draw:name="f26" draw:formula="?f25 *sin($1 *(pi/180))"/>
            <draw:equation draw:name="f27" draw:formula="?f25 *cos($1 *(pi/180))"/>
            <draw:equation draw:name="f28" draw:formula="?f26 +10800"/>
            <draw:equation draw:name="f29" draw:formula="?f27 +10800"/>
            <draw:equation draw:name="f30" draw:formula="($1+45)*pi/180"/>
            <draw:equation draw:name="f31" draw:formula="sqrt(((?f29-?f24)*(?f29-?f24))+((?f28-?f23)*(?f28-?f23)))"/>
            <draw:equation draw:name="f32" draw:formula="sqrt(2)/2*?f31"/>
            <draw:equation draw:name="f33" draw:formula="?f32*sin(?f30)"/>
            <draw:equation draw:name="f34" draw:formula="?f32*cos(?f30)"/>
            <draw:equation draw:name="f35" draw:formula="?f28+?f33"/>
            <draw:equation draw:name="f36" draw:formula="?f29+?f34"/>
            <draw:handle draw:handle-position="10800 $0" draw:handle-polar="10800 10800" draw:handle-radius-range-minimum="10800" draw:handle-radius-range-maximum="10800"/>
            <draw:handle draw:handle-position="$2 $1" draw:handle-polar="10800 10800" draw:handle-radius-range-minimum="0" draw:handle-radius-range-maximum="10800"/>
          </draw:enhanced-geometry>
        </draw:custom-shape>
        <draw:custom-shape draw:style-name="gr2" draw:text-style-name="P2" draw:id="id56" draw:layer="layout" svg:width="1.5cm" svg:height="1cm" svg:x="21cm" svg:y="15cm">
          <text:p/>
          <draw:enhanced-geometry svg:viewBox="0 0 21600 21600" draw:text-areas="0 0 21600 21600" draw:type="circular-arrow" draw:modifiers="-97.5894660092379 82.1337870188106 7938.56727428956" draw:enhanced-path="B ?f3 ?f3 ?f20 ?f20 ?f19 ?f18 ?f17 ?f16 W 0 0 21600 21600 ?f9 ?f8 ?f11 ?f10 L ?f24 ?f23 ?f36 ?f35 ?f29 ?f28 Z N">
            <draw:equation draw:name="f0" draw:formula="$0 "/>
            <draw:equation draw:name="f1" draw:formula="$1 "/>
            <draw:equation draw:name="f2" draw:formula="$2 "/>
            <draw:equation draw:name="f3" draw:formula="10800+$2 "/>
            <draw:equation draw:name="f4" draw:formula="10800*sin($0 *(pi/180))"/>
            <draw:equation draw:name="f5" draw:formula="10800*cos($0 *(pi/180))"/>
            <draw:equation draw:name="f6" draw:formula="10800*sin($1 *(pi/180))"/>
            <draw:equation draw:name="f7" draw:formula="10800*cos($1 *(pi/180))"/>
            <draw:equation draw:name="f8" draw:formula="?f4 +10800"/>
            <draw:equation draw:name="f9" draw:formula="?f5 +10800"/>
            <draw:equation draw:name="f10" draw:formula="?f6 +10800"/>
            <draw:equation draw:name="f11" draw:formula="?f7 +10800"/>
            <draw:equation draw:name="f12" draw:formula="?f3 *sin($0 *(pi/180))"/>
            <draw:equation draw:name="f13" draw:formula="?f3 *cos($0 *(pi/180))"/>
            <draw:equation draw:name="f14" draw:formula="?f3 *sin($1 *(pi/180))"/>
            <draw:equation draw:name="f15" draw:formula="?f3 *cos($1 *(pi/180))"/>
            <draw:equation draw:name="f16" draw:formula="?f12 +10800"/>
            <draw:equation draw:name="f17" draw:formula="?f13 +10800"/>
            <draw:equation draw:name="f18" draw:formula="?f14 +10800"/>
            <draw:equation draw:name="f19" draw:formula="?f15 +10800"/>
            <draw:equation draw:name="f20" draw:formula="21600-?f3 "/>
            <draw:equation draw:name="f21" draw:formula="13500*sin($1 *(pi/180))"/>
            <draw:equation draw:name="f22" draw:formula="13500*cos($1 *(pi/180))"/>
            <draw:equation draw:name="f23" draw:formula="?f21 +10800"/>
            <draw:equation draw:name="f24" draw:formula="?f22 +10800"/>
            <draw:equation draw:name="f25" draw:formula="$2 -2700"/>
            <draw:equation draw:name="f26" draw:formula="?f25 *sin($1 *(pi/180))"/>
            <draw:equation draw:name="f27" draw:formula="?f25 *cos($1 *(pi/180))"/>
            <draw:equation draw:name="f28" draw:formula="?f26 +10800"/>
            <draw:equation draw:name="f29" draw:formula="?f27 +10800"/>
            <draw:equation draw:name="f30" draw:formula="($1+45)*pi/180"/>
            <draw:equation draw:name="f31" draw:formula="sqrt(((?f29-?f24)*(?f29-?f24))+((?f28-?f23)*(?f28-?f23)))"/>
            <draw:equation draw:name="f32" draw:formula="sqrt(2)/2*?f31"/>
            <draw:equation draw:name="f33" draw:formula="?f32*sin(?f30)"/>
            <draw:equation draw:name="f34" draw:formula="?f32*cos(?f30)"/>
            <draw:equation draw:name="f35" draw:formula="?f28+?f33"/>
            <draw:equation draw:name="f36" draw:formula="?f29+?f34"/>
            <draw:handle draw:handle-position="10800 $0" draw:handle-polar="10800 10800" draw:handle-radius-range-minimum="10800" draw:handle-radius-range-maximum="10800"/>
            <draw:handle draw:handle-position="$2 $1" draw:handle-polar="10800 10800" draw:handle-radius-range-minimum="0" draw:handle-radius-range-maximum="10800"/>
          </draw:enhanced-geometry>
        </draw:custom-shape>
        <draw:custom-shape draw:style-name="gr2" draw:text-style-name="P2" draw:id="id57" draw:layer="layout" svg:width="1.5cm" svg:height="1cm" svg:x="5.5cm" svg:y="13cm">
          <text:p/>
          <draw:enhanced-geometry svg:viewBox="0 0 21600 21600" draw:mirror-horizontal="true" draw:text-areas="0 0 21600 21600" draw:type="circular-arrow" draw:modifiers="-97.5894660092379 82.1337870188106 7938.56727428956" draw:enhanced-path="B ?f3 ?f3 ?f20 ?f20 ?f19 ?f18 ?f17 ?f16 W 0 0 21600 21600 ?f9 ?f8 ?f11 ?f10 L ?f24 ?f23 ?f36 ?f35 ?f29 ?f28 Z N">
            <draw:equation draw:name="f0" draw:formula="$0 "/>
            <draw:equation draw:name="f1" draw:formula="$1 "/>
            <draw:equation draw:name="f2" draw:formula="$2 "/>
            <draw:equation draw:name="f3" draw:formula="10800+$2 "/>
            <draw:equation draw:name="f4" draw:formula="10800*sin($0 *(pi/180))"/>
            <draw:equation draw:name="f5" draw:formula="10800*cos($0 *(pi/180))"/>
            <draw:equation draw:name="f6" draw:formula="10800*sin($1 *(pi/180))"/>
            <draw:equation draw:name="f7" draw:formula="10800*cos($1 *(pi/180))"/>
            <draw:equation draw:name="f8" draw:formula="?f4 +10800"/>
            <draw:equation draw:name="f9" draw:formula="?f5 +10800"/>
            <draw:equation draw:name="f10" draw:formula="?f6 +10800"/>
            <draw:equation draw:name="f11" draw:formula="?f7 +10800"/>
            <draw:equation draw:name="f12" draw:formula="?f3 *sin($0 *(pi/180))"/>
            <draw:equation draw:name="f13" draw:formula="?f3 *cos($0 *(pi/180))"/>
            <draw:equation draw:name="f14" draw:formula="?f3 *sin($1 *(pi/180))"/>
            <draw:equation draw:name="f15" draw:formula="?f3 *cos($1 *(pi/180))"/>
            <draw:equation draw:name="f16" draw:formula="?f12 +10800"/>
            <draw:equation draw:name="f17" draw:formula="?f13 +10800"/>
            <draw:equation draw:name="f18" draw:formula="?f14 +10800"/>
            <draw:equation draw:name="f19" draw:formula="?f15 +10800"/>
            <draw:equation draw:name="f20" draw:formula="21600-?f3 "/>
            <draw:equation draw:name="f21" draw:formula="13500*sin($1 *(pi/180))"/>
            <draw:equation draw:name="f22" draw:formula="13500*cos($1 *(pi/180))"/>
            <draw:equation draw:name="f23" draw:formula="?f21 +10800"/>
            <draw:equation draw:name="f24" draw:formula="?f22 +10800"/>
            <draw:equation draw:name="f25" draw:formula="$2 -2700"/>
            <draw:equation draw:name="f26" draw:formula="?f25 *sin($1 *(pi/180))"/>
            <draw:equation draw:name="f27" draw:formula="?f25 *cos($1 *(pi/180))"/>
            <draw:equation draw:name="f28" draw:formula="?f26 +10800"/>
            <draw:equation draw:name="f29" draw:formula="?f27 +10800"/>
            <draw:equation draw:name="f30" draw:formula="($1+45)*pi/180"/>
            <draw:equation draw:name="f31" draw:formula="sqrt(((?f29-?f24)*(?f29-?f24))+((?f28-?f23)*(?f28-?f23)))"/>
            <draw:equation draw:name="f32" draw:formula="sqrt(2)/2*?f31"/>
            <draw:equation draw:name="f33" draw:formula="?f32*sin(?f30)"/>
            <draw:equation draw:name="f34" draw:formula="?f32*cos(?f30)"/>
            <draw:equation draw:name="f35" draw:formula="?f28+?f33"/>
            <draw:equation draw:name="f36" draw:formula="?f29+?f34"/>
            <draw:handle draw:handle-position="10800 $0" draw:handle-polar="10800 10800" draw:handle-radius-range-minimum="10800" draw:handle-radius-range-maximum="10800"/>
            <draw:handle draw:handle-position="$2 $1" draw:handle-polar="10800 10800" draw:handle-radius-range-minimum="0" draw:handle-radius-range-maximum="10800"/>
          </draw:enhanced-geometry>
        </draw:custom-shape>
        <draw:custom-shape draw:style-name="gr2" draw:text-style-name="P2" draw:id="id58" draw:layer="layout" svg:width="1.5cm" svg:height="1cm" svg:x="5.5cm" svg:y="15cm">
          <text:p/>
          <draw:enhanced-geometry svg:viewBox="0 0 21600 21600" draw:mirror-horizontal="true" draw:text-areas="0 0 21600 21600" draw:type="circular-arrow" draw:modifiers="-97.5894660092379 82.1337870188106 7938.56727428956" draw:enhanced-path="B ?f3 ?f3 ?f20 ?f20 ?f19 ?f18 ?f17 ?f16 W 0 0 21600 21600 ?f9 ?f8 ?f11 ?f10 L ?f24 ?f23 ?f36 ?f35 ?f29 ?f28 Z N">
            <draw:equation draw:name="f0" draw:formula="$0 "/>
            <draw:equation draw:name="f1" draw:formula="$1 "/>
            <draw:equation draw:name="f2" draw:formula="$2 "/>
            <draw:equation draw:name="f3" draw:formula="10800+$2 "/>
            <draw:equation draw:name="f4" draw:formula="10800*sin($0 *(pi/180))"/>
            <draw:equation draw:name="f5" draw:formula="10800*cos($0 *(pi/180))"/>
            <draw:equation draw:name="f6" draw:formula="10800*sin($1 *(pi/180))"/>
            <draw:equation draw:name="f7" draw:formula="10800*cos($1 *(pi/180))"/>
            <draw:equation draw:name="f8" draw:formula="?f4 +10800"/>
            <draw:equation draw:name="f9" draw:formula="?f5 +10800"/>
            <draw:equation draw:name="f10" draw:formula="?f6 +10800"/>
            <draw:equation draw:name="f11" draw:formula="?f7 +10800"/>
            <draw:equation draw:name="f12" draw:formula="?f3 *sin($0 *(pi/180))"/>
            <draw:equation draw:name="f13" draw:formula="?f3 *cos($0 *(pi/180))"/>
            <draw:equation draw:name="f14" draw:formula="?f3 *sin($1 *(pi/180))"/>
            <draw:equation draw:name="f15" draw:formula="?f3 *cos($1 *(pi/180))"/>
            <draw:equation draw:name="f16" draw:formula="?f12 +10800"/>
            <draw:equation draw:name="f17" draw:formula="?f13 +10800"/>
            <draw:equation draw:name="f18" draw:formula="?f14 +10800"/>
            <draw:equation draw:name="f19" draw:formula="?f15 +10800"/>
            <draw:equation draw:name="f20" draw:formula="21600-?f3 "/>
            <draw:equation draw:name="f21" draw:formula="13500*sin($1 *(pi/180))"/>
            <draw:equation draw:name="f22" draw:formula="13500*cos($1 *(pi/180))"/>
            <draw:equation draw:name="f23" draw:formula="?f21 +10800"/>
            <draw:equation draw:name="f24" draw:formula="?f22 +10800"/>
            <draw:equation draw:name="f25" draw:formula="$2 -2700"/>
            <draw:equation draw:name="f26" draw:formula="?f25 *sin($1 *(pi/180))"/>
            <draw:equation draw:name="f27" draw:formula="?f25 *cos($1 *(pi/180))"/>
            <draw:equation draw:name="f28" draw:formula="?f26 +10800"/>
            <draw:equation draw:name="f29" draw:formula="?f27 +10800"/>
            <draw:equation draw:name="f30" draw:formula="($1+45)*pi/180"/>
            <draw:equation draw:name="f31" draw:formula="sqrt(((?f29-?f24)*(?f29-?f24))+((?f28-?f23)*(?f28-?f23)))"/>
            <draw:equation draw:name="f32" draw:formula="sqrt(2)/2*?f31"/>
            <draw:equation draw:name="f33" draw:formula="?f32*sin(?f30)"/>
            <draw:equation draw:name="f34" draw:formula="?f32*cos(?f30)"/>
            <draw:equation draw:name="f35" draw:formula="?f28+?f33"/>
            <draw:equation draw:name="f36" draw:formula="?f29+?f34"/>
            <draw:handle draw:handle-position="10800 $0" draw:handle-polar="10800 10800" draw:handle-radius-range-minimum="10800" draw:handle-radius-range-maximum="10800"/>
            <draw:handle draw:handle-position="$2 $1" draw:handle-polar="10800 10800" draw:handle-radius-range-minimum="0" draw:handle-radius-range-maximum="10800"/>
          </draw:enhanced-geometry>
        </draw:custom-shape>
        <draw:frame draw:style-name="gr1" draw:text-style-name="P5" draw:id="id62" draw:layer="layout" svg:width="2.614cm" svg:height="0.963cm" svg:x="23cm" svg:y="13cm">
          <draw:text-box>
            <text:p><text:span text:style-name="T5">: 13514</text:span></text:p>
          </draw:text-box>
        </draw:frame>
        <draw:frame draw:style-name="gr3" draw:id="id61" draw:layer="layout" svg:width="1.915cm" svg:height="0.786cm" svg:x="2.585cm" svg:y="15cm">
          <draw:object xlink:href="./Object 11" xlink:type="simple" xlink:show="embed" xlink:actuate="onLoad"/>
          <draw:image xlink:href="./ObjectReplacements/Object 11" xlink:type="simple" xlink:show="embed" xlink:actuate="onLoad"/>
        </draw:frame>
        <draw:frame draw:style-name="gr3" draw:id="id63" draw:layer="layout" svg:width="1.915cm" svg:height="0.786cm" svg:x="23.085cm" svg:y="15cm">
          <draw:object xlink:href="./Object 12" xlink:type="simple" xlink:show="embed" xlink:actuate="onLoad"/>
          <draw:image xlink:href="./ObjectReplacements/Object 12" xlink:type="simple" xlink:show="embed" xlink:actuate="onLoad"/>
        </draw:frame>
        <draw:frame draw:style-name="gr5" draw:text-style-name="P5" draw:id="id59" draw:layer="layout" svg:width="2.614cm" svg:height="1cm" svg:x="2.386cm" svg:y="13cm">
          <draw:text-box>
            <text:p><text:span text:style-name="T5">: 13514</text:span></text:p>
          </draw:text-box>
        </draw:frame>
        <draw:frame draw:style-name="gr3" draw:id="id64" draw:layer="layout" svg:width="2.77cm" svg:height="1.677cm" svg:x="16.108cm" svg:y="13.68cm">
          <draw:object xlink:href="./Object 13" xlink:type="simple" xlink:show="embed" xlink:actuate="onLoad"/>
          <draw:image xlink:href="./ObjectReplacements/Object 13" xlink:type="simple" xlink:show="embed" xlink:actuate="onLoad"/>
        </draw:frame>
        <draw:frame draw:style-name="gr3" draw:id="id66" draw:layer="layout" svg:width="11.391cm" svg:height="1.677cm" svg:x="6.5cm" svg:y="17.322cm">
          <draw:object xlink:href="./Object 14" xlink:type="simple" xlink:show="embed" xlink:actuate="onLoad"/>
          <draw:image xlink:href="./ObjectReplacements/Object 14" xlink:type="simple" xlink:show="embed" xlink:actuate="onLoad"/>
        </draw:frame>
        <draw:frame draw:style-name="gr3" draw:id="id65" draw:layer="layout" svg:width="3.702cm" svg:height="1.677cm" svg:x="16cm" svg:y="15.323cm">
          <draw:object xlink:href="./Object 15" xlink:type="simple" xlink:show="embed" xlink:actuate="onLoad"/>
          <draw:image xlink:href="./ObjectReplacements/Object 15" xlink:type="simple" xlink:show="embed" xlink:actuate="onLoad"/>
        </draw:frame>
        <draw:frame draw:style-name="gr1" draw:text-style-name="P9" draw:id="id51" draw:layer="layout" svg:width="2.259cm" svg:height="0.963cm" svg:x="9.416cm" svg:y="12.5cm">
          <draw:text-box>
            <text:p><text:span text:style-name="T10">13514</text:span></text:p>
          </draw:text-box>
        </draw:frame>
        <draw:frame draw:style-name="gr7" draw:text-style-name="P6" draw:id="id52" draw:layer="layout" svg:width="1.907cm" svg:height="0.963cm" svg:x="9.406cm" svg:y="15.537cm">
          <draw:text-box>
            <text:p><text:span text:style-name="T7">8085</text:span></text:p>
          </draw:text-box>
        </draw:frame>
        <draw:frame draw:style-name="gr1" draw:text-style-name="P8" draw:layer="layout" svg:width="2.297cm" svg:height="0.963cm" svg:x="16.203cm" svg:y="12.5cm">
          <draw:text-box>
            <text:p text:id="id53"><text:span text:style-name="T11">100 %</text:span></text:p>
          </draw:text-box>
        </draw:frame>
        <draw:frame draw:style-name="gr1" draw:text-style-name="P7" draw:id="id54" draw:layer="layout" svg:width="0.853cm" svg:height="0.963cm" svg:x="17cm" svg:y="15.537cm">
          <draw:text-box>
            <text:p><text:span text:style-name="T6">?</text:span></text:p>
          </draw:text-box>
        </draw:frame>
        <draw:frame draw:style-name="gr1" draw:text-style-name="P5" draw:id="id60" draw:layer="layout" svg:width="0.853cm" svg:height="0.963cm" svg:x="10cm" svg:y="14.037cm">
          <draw:text-box>
            <text:p><text:span text:style-name="T5">1</text:span></text:p>
          </draw:text-box>
        </draw:frame>
        <draw:frame draw:style-name="gr1" draw:text-style-name="P5" draw:id="id67" draw:layer="layout" svg:width="20.276cm" svg:height="0.963cm" svg:x="2.922cm" svg:y="19.5cm">
          <draw:text-box>
            <text:p><text:span text:style-name="T5">Antwort: Die Wahlbeteiligung betrug bei der Bürgermeisterwahl 59,8 %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46" smil:attributeName="visibility" smil:to="visible"/>
                  <anim:animate smil:dur="0.5s" smil:fill="hold" smil:targetElement="id46" smil:attributeName="x" smil:values="x;x" smil:keyTimes="0;1"/>
                  <anim:animate smil:dur="0.5s" smil:fill="hold" smil:targetElement="id46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47" smil:attributeName="visibility" smil:to="visible"/>
                  <anim:animate smil:dur="0.5s" smil:fill="hold" smil:targetElement="id47" smil:attributeName="x" smil:values="x;x" smil:keyTimes="0;1"/>
                  <anim:animate smil:dur="0.5s" smil:fill="hold" smil:targetElement="id47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bottom">
                  <anim:set smil:begin="0s" smil:dur="0.001s" smil:fill="hold" smil:targetElement="id48" anim:sub-item="text" smil:attributeName="visibility" smil:to="visible"/>
                  <anim:animate smil:dur="0.5s" smil:fill="hold" smil:targetElement="id48" anim:sub-item="text" smil:attributeName="x" smil:values="x;x" smil:keyTimes="0;1"/>
                  <anim:animate smil:dur="0.5s" smil:fill="hold" smil:targetElement="id48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49" smil:attributeName="visibility" smil:to="visible"/>
                  <anim:animate smil:dur="0.5s" smil:fill="hold" smil:targetElement="id49" smil:attributeName="x" smil:values="x;x" smil:keyTimes="0;1"/>
                  <anim:animate smil:dur="0.5s" smil:fill="hold" smil:targetElement="id49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50" smil:attributeName="visibility" smil:to="visible"/>
                  <anim:animate smil:dur="0.5s" smil:fill="hold" smil:targetElement="id50" smil:attributeName="x" smil:values="x;x" smil:keyTimes="0;1"/>
                  <anim:animate smil:dur="0.5s" smil:fill="hold" smil:targetElement="id50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51" smil:attributeName="visibility" smil:to="visible"/>
                  <anim:animate smil:dur="0.5s" smil:fill="hold" smil:targetElement="id51" smil:attributeName="x" smil:values="x;x" smil:keyTimes="0;1"/>
                  <anim:animate smil:dur="0.5s" smil:fill="hold" smil:targetElement="id51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52" smil:attributeName="visibility" smil:to="visible"/>
                  <anim:animate smil:dur="0.5s" smil:fill="hold" smil:targetElement="id52" smil:attributeName="x" smil:values="x;x" smil:keyTimes="0;1"/>
                  <anim:animate smil:dur="0.5s" smil:fill="hold" smil:targetElement="id52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53" anim:sub-item="text" smil:attributeName="visibility" smil:to="visible"/>
                  <anim:animate smil:dur="0.5s" smil:fill="hold" smil:targetElement="id53" anim:sub-item="text" smil:attributeName="x" smil:values="x;x" smil:keyTimes="0;1"/>
                  <anim:animate smil:dur="0.5s" smil:fill="hold" smil:targetElement="id53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54" smil:attributeName="visibility" smil:to="visible"/>
                  <anim:animate smil:dur="0.5s" smil:fill="hold" smil:targetElement="id54" smil:attributeName="x" smil:values="x;x" smil:keyTimes="0;1"/>
                  <anim:animate smil:dur="0.5s" smil:fill="hold" smil:targetElement="id54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55" smil:attributeName="visibility" smil:to="visible"/>
                  <anim:animate smil:dur="0.5s" smil:fill="hold" smil:targetElement="id55" smil:attributeName="x" smil:values="x;x" smil:keyTimes="0;1"/>
                  <anim:animate smil:dur="0.5s" smil:fill="hold" smil:targetElement="id55" smil:attributeName="y" smil:values="1+height/2;y" smil:keyTimes="0;1"/>
                </anim:par>
                <anim:par smil:begin="0s" smil:fill="hold" presentation:node-type="with-previous" presentation:preset-class="entrance" presentation:preset-id="ooo-entrance-fly-in" presentation:preset-sub-type="from-bottom">
                  <anim:set smil:begin="0s" smil:dur="0.001s" smil:fill="hold" smil:targetElement="id56" smil:attributeName="visibility" smil:to="visible"/>
                  <anim:animate smil:dur="0.5s" smil:fill="hold" smil:targetElement="id56" smil:attributeName="x" smil:values="x;x" smil:keyTimes="0;1"/>
                  <anim:animate smil:dur="0.5s" smil:fill="hold" smil:targetElement="id56" smil:attributeName="y" smil:values="1+height/2;y" smil:keyTimes="0;1"/>
                </anim:par>
                <anim:par smil:begin="0s" smil:fill="hold" presentation:node-type="with-previous" presentation:preset-class="entrance" presentation:preset-id="ooo-entrance-fly-in" presentation:preset-sub-type="from-bottom">
                  <anim:set smil:begin="0s" smil:dur="0.001s" smil:fill="hold" smil:targetElement="id57" smil:attributeName="visibility" smil:to="visible"/>
                  <anim:animate smil:dur="0.5s" smil:fill="hold" smil:targetElement="id57" smil:attributeName="x" smil:values="x;x" smil:keyTimes="0;1"/>
                  <anim:animate smil:dur="0.5s" smil:fill="hold" smil:targetElement="id57" smil:attributeName="y" smil:values="1+height/2;y" smil:keyTimes="0;1"/>
                </anim:par>
                <anim:par smil:begin="0s" smil:fill="hold" presentation:node-type="with-previous" presentation:preset-class="entrance" presentation:preset-id="ooo-entrance-fly-in" presentation:preset-sub-type="from-bottom">
                  <anim:set smil:begin="0s" smil:dur="0.001s" smil:fill="hold" smil:targetElement="id58" smil:attributeName="visibility" smil:to="visible"/>
                  <anim:animate smil:dur="0.5s" smil:fill="hold" smil:targetElement="id58" smil:attributeName="x" smil:values="x;x" smil:keyTimes="0;1"/>
                  <anim:animate smil:dur="0.5s" smil:fill="hold" smil:targetElement="id58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59" smil:attributeName="visibility" smil:to="visible"/>
                  <anim:animate smil:dur="0.5s" smil:fill="hold" smil:targetElement="id59" smil:attributeName="x" smil:values="x;x" smil:keyTimes="0;1"/>
                  <anim:animate smil:dur="0.5s" smil:fill="hold" smil:targetElement="id59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60" smil:attributeName="visibility" smil:to="visible"/>
                  <anim:animate smil:dur="0.5s" smil:fill="hold" smil:targetElement="id60" smil:attributeName="x" smil:values="x;x" smil:keyTimes="0;1"/>
                  <anim:animate smil:dur="0.5s" smil:fill="hold" smil:targetElement="id60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61" smil:attributeName="visibility" smil:to="visible"/>
                  <anim:animate smil:dur="0.5s" smil:fill="hold" smil:targetElement="id61" smil:attributeName="x" smil:values="x;x" smil:keyTimes="0;1"/>
                  <anim:animate smil:dur="0.5s" smil:fill="hold" smil:targetElement="id61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62" smil:attributeName="visibility" smil:to="visible"/>
                  <anim:animate smil:dur="0.5s" smil:fill="hold" smil:targetElement="id62" smil:attributeName="x" smil:values="x;x" smil:keyTimes="0;1"/>
                  <anim:animate smil:dur="0.5s" smil:fill="hold" smil:targetElement="id62" smil:attributeName="y" smil:values="1+height/2;y" smil:keyTimes="0;1"/>
                </anim:par>
              </anim:par>
              <anim:par smil:begin="0.5s">
                <anim:par smil:begin="0s" smil:fill="hold" presentation:node-type="after-previous" presentation:preset-class="entrance" presentation:preset-id="ooo-entrance-fly-in" presentation:preset-sub-type="from-bottom">
                  <anim:set smil:begin="0s" smil:dur="0.001s" smil:fill="hold" smil:targetElement="id63" smil:attributeName="visibility" smil:to="visible"/>
                  <anim:animate smil:dur="0.5s" smil:fill="hold" smil:targetElement="id63" smil:attributeName="x" smil:values="x;x" smil:keyTimes="0;1"/>
                  <anim:animate smil:dur="0.5s" smil:fill="hold" smil:targetElement="id63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64" smil:attributeName="visibility" smil:to="visible"/>
                  <anim:animate smil:dur="0.5s" smil:fill="hold" smil:targetElement="id64" smil:attributeName="x" smil:values="x;x" smil:keyTimes="0;1"/>
                  <anim:animate smil:dur="0.5s" smil:fill="hold" smil:targetElement="id64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fly-out" presentation:preset-sub-type="from-bottom">
                  <anim:animate smil:dur="0.5s" smil:targetElement="id54" smil:attributeName="x" smil:values="x;x" smil:keyTimes="0;1"/>
                  <anim:animate smil:dur="0.5s" smil:targetElement="id54" smil:attributeName="y" smil:values="y;1+height/2" smil:keyTimes="0;1"/>
                  <anim:set smil:begin="0.499s" smil:dur="0.001s" smil:fill="hold" smil:targetElement="id54" smil:attributeName="visibility" smil:to="hidden"/>
                </anim:par>
              </anim:par>
              <anim:par smil:begin="0.5s">
                <anim:par smil:begin="0s" smil:fill="hold" presentation:node-type="after-previous" presentation:preset-class="entrance" presentation:preset-id="ooo-entrance-fly-in" presentation:preset-sub-type="from-bottom">
                  <anim:set smil:begin="0s" smil:dur="0.001s" smil:fill="hold" smil:targetElement="id65" smil:attributeName="visibility" smil:to="visible"/>
                  <anim:animate smil:dur="0.5s" smil:fill="hold" smil:targetElement="id65" smil:attributeName="x" smil:values="x;x" smil:keyTimes="0;1"/>
                  <anim:animate smil:dur="0.5s" smil:fill="hold" smil:targetElement="id65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66" smil:attributeName="visibility" smil:to="visible"/>
                  <anim:animate smil:dur="0.5s" smil:fill="hold" smil:targetElement="id66" smil:attributeName="x" smil:values="x;x" smil:keyTimes="0;1"/>
                  <anim:animate smil:dur="0.5s" smil:fill="hold" smil:targetElement="id66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67" smil:attributeName="visibility" smil:to="visible"/>
                  <anim:animate smil:dur="0.5s" smil:fill="hold" smil:targetElement="id67" smil:attributeName="x" smil:values="x;x" smil:keyTimes="0;1"/>
                  <anim:animate smil:dur="0.5s" smil:fill="hold" smil:targetElement="id67" smil:attributeName="y" smil:values="1+height/2;y" smil:keyTimes="0;1"/>
                </anim:par>
              </anim:par>
            </anim:par>
          </anim:seq>
        </anim:par>
        <presentation:notes draw:style-name="dp2">
          <draw:page-thumbnail draw:style-name="gr4" draw:layer="layout" svg:width="14.848cm" svg:height="11.136cm" svg:x="3.075cm" svg:y="2.257cm" draw:page-number="3" presentation:class="page"/>
          <draw:frame presentation:style-name="pr2" draw:text-style-name="P10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de" fo:country="DE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SimSun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" style:family="table-cell">
      <style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/>
      <style:text-properties style:use-window-font-color="true" fo:font-family="Arial" style:font-family-generic="roman" style:font-pitch="variable" fo:font-size="18pt" style:letter-kerning="true" style:font-family-asian="SimSun" style:font-family-generic-asian="system" style:font-pitch-asian="variable" style:font-size-asian="18pt" style:font-family-complex="Tahoma" style:font-family-generic-complex="system" style:font-pitch-complex="variable" style:font-size-complex="18pt"/>
    </style:style>
    <style:style style:name="blue1" style:family="table-cell" style:parent-style-name="default">
      <style:graphic-properties draw:fill="solid" draw:fill-color="#99ccff"/>
    </style:style>
    <style:style style:name="blue2" style:family="table-cell" style:parent-style-name="default">
      <style:graphic-properties draw:fill="solid" draw:fill-color="#0099ff"/>
    </style:style>
    <style:style style:name="blue3" style:family="table-cell" style:parent-style-name="default">
      <style:graphic-properties draw:fill="solid" draw:fill-color="#0066cc"/>
    </style:style>
    <table:table-template text:style-name="default">
      <table:first-row text:style-name="blue3"/>
      <table:last-row text:style-name="blue3"/>
      <table:first-column text:style-name="blue3"/>
      <table:last-column text:style-name="blue3"/>
      <table:odd-rows text:style-name="blue2"/>
      <table:odd-columns text:style-name="blue2"/>
      <table:body text:style-name="blue1"/>
    </table:table-template>
    <style:style style:name="Veröffentlichungen-background" style:family="presentation">
      <style:graphic-properties draw:stroke="none" draw:fill="none"/>
      <style:text-properties style:letter-kerning="true"/>
    </style:style>
    <style:style style:name="Veröffentlichungen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Veröffentlichungen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SimSun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Veröffentlichungen-outline1" style:family="presentation">
      <style:graphic-properties draw:stroke="none" draw:fill="none">
        <text:list-style style:name="Veröffentlichungen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eröffentlichungen-outline2" style:family="presentation" style:parent-style-name="Veröffentlichungen-outline1">
      <style:paragraph-properties fo:margin-top="0cm" fo:margin-bottom="0.4cm"/>
      <style:text-properties fo:font-size="28pt" style:font-size-asian="28pt" style:font-size-complex="28pt"/>
    </style:style>
    <style:style style:name="Veröffentlichungen-outline3" style:family="presentation" style:parent-style-name="Veröffentlichungen-outline2">
      <style:paragraph-properties fo:margin-top="0cm" fo:margin-bottom="0.3cm"/>
      <style:text-properties fo:font-size="24pt" style:font-size-asian="24pt" style:font-size-complex="24pt"/>
    </style:style>
    <style:style style:name="Veröffentlichungen-outline4" style:family="presentation" style:parent-style-name="Veröffentlichungen-outline3">
      <style:paragraph-properties fo:margin-top="0cm" fo:margin-bottom="0.2cm"/>
      <style:text-properties fo:font-size="20pt" style:font-size-asian="20pt" style:font-size-complex="20pt"/>
    </style:style>
    <style:style style:name="Veröffentlichungen-outline5" style:family="presentation" style:parent-style-name="Veröffentlichungen-outline4">
      <style:paragraph-properties fo:margin-top="0cm" fo:margin-bottom="0.1cm"/>
      <style:text-properties fo:font-size="20pt" style:font-size-asian="20pt" style:font-size-complex="20pt"/>
    </style:style>
    <style:style style:name="Veröffentlichungen-outline6" style:family="presentation" style:parent-style-name="Veröffentlichungen-outline5">
      <style:paragraph-properties fo:margin-top="0cm" fo:margin-bottom="0.1cm"/>
      <style:text-properties fo:font-size="20pt" style:font-size-asian="20pt" style:font-size-complex="20pt"/>
    </style:style>
    <style:style style:name="Veröffentlichungen-outline7" style:family="presentation" style:parent-style-name="Veröffentlichungen-outline6">
      <style:paragraph-properties fo:margin-top="0cm" fo:margin-bottom="0.1cm"/>
      <style:text-properties fo:font-size="20pt" style:font-size-asian="20pt" style:font-size-complex="20pt"/>
    </style:style>
    <style:style style:name="Veröffentlichungen-outline8" style:family="presentation" style:parent-style-name="Veröffentlichungen-outline7">
      <style:paragraph-properties fo:margin-top="0cm" fo:margin-bottom="0.1cm"/>
      <style:text-properties fo:font-size="20pt" style:font-size-asian="20pt" style:font-size-complex="20pt"/>
    </style:style>
    <style:style style:name="Veröffentlichungen-outline9" style:family="presentation" style:parent-style-name="Veröffentlichungen-outline8">
      <style:paragraph-properties fo:margin-top="0cm" fo:margin-bottom="0.1cm"/>
      <style:text-properties fo:font-size="20pt" style:font-size-asian="20pt" style:font-size-complex="20pt"/>
    </style:style>
    <style:style style:name="Veröffentlichungen-subtitle" style:family="presentation">
      <style:graphic-properties draw:stroke="none" draw:fill="none" draw:textarea-vertical-align="middle">
        <text:list-style style:name="Veröffentlichungen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eröffentlichungen-title" style:family="presentation">
      <style:graphic-properties draw:stroke="none" draw:fill="none" draw:textarea-vertical-align="middle">
        <text:list-style style:name="Veröffentlichungen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SimSun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Standard1-background" style:family="presentation">
      <style:graphic-properties draw:stroke="none" draw:fill="none"/>
      <style:text-properties style:letter-kerning="true"/>
    </style:style>
    <style:style style:name="Standard1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Standard1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SimSun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1-outline1" style:family="presentation">
      <style:graphic-properties draw:stroke="none" draw:fill="none">
        <text:list-style style:name="Standard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1-outline2" style:family="presentation" style:parent-style-name="Standard1-outline1">
      <style:paragraph-properties fo:margin-top="0cm" fo:margin-bottom="0.4cm"/>
      <style:text-properties fo:font-size="28pt" style:font-size-asian="28pt" style:font-size-complex="28pt"/>
    </style:style>
    <style:style style:name="Standard1-outline3" style:family="presentation" style:parent-style-name="Standard1-outline2">
      <style:paragraph-properties fo:margin-top="0cm" fo:margin-bottom="0.3cm"/>
      <style:text-properties fo:font-size="24pt" style:font-size-asian="24pt" style:font-size-complex="24pt"/>
    </style:style>
    <style:style style:name="Standard1-outline4" style:family="presentation" style:parent-style-name="Standard1-outline3">
      <style:paragraph-properties fo:margin-top="0cm" fo:margin-bottom="0.2cm"/>
      <style:text-properties fo:font-size="20pt" style:font-size-asian="20pt" style:font-size-complex="20pt"/>
    </style:style>
    <style:style style:name="Standard1-outline5" style:family="presentation" style:parent-style-name="Standard1-outline4">
      <style:paragraph-properties fo:margin-top="0cm" fo:margin-bottom="0.1cm"/>
      <style:text-properties fo:font-size="20pt" style:font-size-asian="20pt" style:font-size-complex="20pt"/>
    </style:style>
    <style:style style:name="Standard1-outline6" style:family="presentation" style:parent-style-name="Standard1-outline5">
      <style:paragraph-properties fo:margin-top="0cm" fo:margin-bottom="0.1cm"/>
      <style:text-properties fo:font-size="20pt" style:font-size-asian="20pt" style:font-size-complex="20pt"/>
    </style:style>
    <style:style style:name="Standard1-outline7" style:family="presentation" style:parent-style-name="Standard1-outline6">
      <style:paragraph-properties fo:margin-top="0cm" fo:margin-bottom="0.1cm"/>
      <style:text-properties fo:font-size="20pt" style:font-size-asian="20pt" style:font-size-complex="20pt"/>
    </style:style>
    <style:style style:name="Standard1-outline8" style:family="presentation" style:parent-style-name="Standard1-outline7">
      <style:paragraph-properties fo:margin-top="0cm" fo:margin-bottom="0.1cm"/>
      <style:text-properties fo:font-size="20pt" style:font-size-asian="20pt" style:font-size-complex="20pt"/>
    </style:style>
    <style:style style:name="Standard1-outline9" style:family="presentation" style:parent-style-name="Standard1-outline8">
      <style:paragraph-properties fo:margin-top="0cm" fo:margin-bottom="0.1cm"/>
      <style:text-properties fo:font-size="20pt" style:font-size-asian="20pt" style:font-size-complex="20pt"/>
    </style:style>
    <style:style style:name="Standard1-subtitle" style:family="presentation">
      <style:graphic-properties draw:stroke="none" draw:fill="none" draw:textarea-vertical-align="middle">
        <text:list-style style:name="Standard1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1-title" style:family="presentation">
      <style:graphic-properties draw:stroke="none" draw:fill="none" draw:textarea-vertical-align="middle">
        <text:list-style style:name="Standard1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SimSun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9">
      <presentation:placeholder presentation:object="title" svg:x="2.058cm" svg:y="1.743cm" svg:width="23.912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svg:stroke-color="#000000" draw:fill="none" draw:fill-color="#ffffff" draw:auto-grow-height="true" draw:auto-grow-width="false" fo:max-height="0cm" fo:min-height="0.25cm"/>
    </style:style>
    <style:style style:name="Mpr1" style:family="presentation" style:parent-style-name="Veröffentlichungen-backgroundobjects">
      <style:graphic-properties draw:stroke="none" draw:fill="none" draw:fill-color="#ffffff" draw:auto-grow-height="false" fo:min-height="0.501cm"/>
    </style:style>
    <style:style style:name="Mpr2" style:family="presentation" style:parent-style-name="Veröffentlichungen-backgroundobjects">
      <style:graphic-properties draw:stroke="none" draw:fill="none" draw:fill-color="#ffffff" draw:auto-grow-height="false" fo:min-height="1.485cm"/>
    </style:style>
    <style:style style:name="Mpr3" style:family="presentation" style:parent-style-name="Veröffentlichungen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Standard1-backgroundobjects">
      <style:graphic-properties draw:stroke="none" draw:fill="none" draw:fill-color="#ffffff" draw:auto-grow-height="false" fo:min-height="1.449cm"/>
    </style:style>
    <style:style style:name="Mpr5" style:family="presentation" style:parent-style-name="Standard1-backgroundobjects">
      <style:graphic-properties draw:stroke="none" draw:fill="none" draw:fill-color="#ffffff" draw:auto-grow-height="false" fo:min-height="1.485cm"/>
    </style:style>
    <style:style style:name="Mpr6" style:family="presentation" style:parent-style-name="Standard1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family="Arial" style:font-style-name="Standard" style:font-family-generic="swiss" fo:font-size="10pt" style:font-family-asian="Arial" style:font-style-name-asian="Standard" style:font-family-generic-asian="swiss" style:font-size-asian="10pt" style:font-family-complex="Arial" style:font-style-name-complex="Standard" style:font-family-generic-complex="swiss" style:font-size-complex="10pt"/>
    </style:style>
    <style:style style:name="MT3" style:family="text">
      <style:text-properties fo:font-family="Arial" style:font-family-generic="roman" style:font-pitch="variable" fo:font-size="10pt" style:font-family-asian="Arial" style:font-style-name-asian="Standard" style:font-family-generic-asian="swiss" style:font-size-asian="10pt" style:font-family-complex="Arial" style:font-style-name-complex="Standard" style:font-family-generic-complex="swiss" style:font-size-complex="10pt"/>
    </style:style>
    <style:style style:name="MT4" style:family="text">
      <style:text-properties fo:font-family="Arial" style:font-family-generic="roman" style:font-pitch="variable" style:font-family-asian="Arial" style:font-style-name-asian="Standard" style:font-family-generic-asian="swiss" style:font-family-complex="Arial" style:font-style-name-complex="Standard" style:font-family-generic-complex="swiss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mer&gt;</text:page-number></text:span></text:p>
        </draw:text-box>
      </draw:frame>
      <draw:page-thumbnail draw:layer="backgroundobjects" svg:width="8.999cm" svg:height="6.749cm" svg:x="1cm" svg:y="2.898cm" draw:page-number="1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Veröffentlichungen" style:page-layout-name="PM1" draw:style-name="Mdp1">
      <office:forms form:automatic-focus="false" form:apply-design-mode="false"/>
      <draw:frame presentation:style-name="Veröffentlichungen-title" draw:layer="backgroundobjects" svg:width="25.199cm" svg:height="3.506cm" svg:x="1.4cm" svg:y="0.837cm" presentation:class="title" presentation:placeholder="true">
        <draw:text-box/>
      </draw:frame>
      <draw:frame presentation:style-name="Veröffentlichungen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2" draw:layer="backgroundobjects" svg:width="6.523cm" svg:height="0.5cm" svg:x="12.5cm" svg:y="20cm" presentation:class="page-number">
        <draw:text-box>
          <text:p text:style-name="MP2"><text:span text:style-name="MT1"><text:page-number>&lt;Nummer&gt;</text:page-number></text:span></text:p>
        </draw:text-box>
      </draw:frame>
      <draw:frame draw:style-name="Mgr3" draw:layer="backgroundobjects" svg:width="5cm" svg:height="1.352cm" svg:x="23cm" svg:y="20.148cm">
        <draw:text-box>
          <text:p><text:span text:style-name="MT2">©</text:span><text:span text:style-name="MT3"> 2010 Alexander Kreuder</text:span></text:p>
          <text:p><text:span text:style-name="MT4"/></text:p>
        </draw:text-box>
      </draw:frame>
      <presentation:notes style:page-layout-name="PM0">
        <draw:page-thumbnail presentation:style-name="Veröffentlichungen-title" draw:layer="backgroundobjects" svg:width="14.848cm" svg:height="11.136cm" svg:x="3.075cm" svg:y="2.257cm" presentation:class="page"/>
        <draw:frame presentation:style-name="Veröffentlichungen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mer&gt;</text:page-number></text:span></text:p>
          </draw:text-box>
        </draw:frame>
      </presentation:notes>
    </style:master-page>
    <style:master-page style:name="Standard1" style:page-layout-name="PM1" draw:style-name="Mdp1">
      <draw:frame presentation:style-name="Standard1-title" draw:layer="backgroundobjects" svg:width="25.199cm" svg:height="3.506cm" svg:x="1.4cm" svg:y="0.837cm" presentation:class="title" presentation:placeholder="true">
        <draw:text-box/>
      </draw:frame>
      <draw:frame presentation:style-name="Standard1-outline1" draw:layer="backgroundobjects" svg:width="25.199cm" svg:height="13.859cm" svg:x="1.4cm" svg:y="4.914cm" presentation:class="outline" presentation:placeholder="true">
        <draw:text-box/>
      </draw:frame>
      <draw:frame presentation:style-name="Mpr4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4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4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mer&gt;</text:page-number></text:span></text:p>
        </draw:text-box>
      </draw:frame>
      <presentation:notes style:page-layout-name="PM0">
        <draw:page-thumbnail presentation:style-name="Standard1-title" draw:layer="backgroundobjects" svg:width="14.848cm" svg:height="11.136cm" svg:x="3.075cm" svg:y="2.257cm" presentation:class="page"/>
        <draw:frame presentation:style-name="Standard1-notes" draw:layer="backgroundobjects" svg:width="16.799cm" svg:height="13.364cm" svg:x="2.1cm" svg:y="14.107cm" presentation:class="notes" presentation:placeholder="true">
          <draw:text-box/>
        </draw:frame>
        <draw:frame presentation:style-name="Mpr5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6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6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m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initial-creator>Alexander Kreuder</meta:initial-creator>
    <meta:creation-date>2010-04-21T07:37:51.70</meta:creation-date>
    <meta:editing-duration>PT01H32M29S</meta:editing-duration>
    <meta:editing-cycles>8</meta:editing-cycles>
    <dc:date>2010-04-27T07:42:43.37</dc:date>
    <dc:creator>Alexander Kreuder</dc:creator>
    <meta:generator>OpenOffice.org/3.2$Win32 OpenOffice.org_project/320m12$Build-9483</meta:generator>
    <meta:document-statistic meta:object-count="103"/>
  </office:meta>
</office:document-meta>
</file>

<file path=Object 1/content.xml><?xml version="1.0" encoding="utf-8"?>
<math xmlns="http://www.w3.org/1998/Math/MathML">
  <semantics>
    <mrow>
      <mtext/>
      <mi mathvariant="normal">⋅</mi>
      <mn>30</mn>
    </mrow>
    <annotation encoding="StarMath 5.0">"" cdot 30</annotation>
  </semantics>
</math>
</file>

<file path=Object 10/content.xml><?xml version="1.0" encoding="utf-8"?>
<math xmlns="http://www.w3.org/1998/Math/MathML">
  <semantics>
    <mfrac>
      <mrow>
        <mn>75</mn>
        <mi mathvariant="normal">⋅</mi>
        <mn>100</mn>
      </mrow>
      <mn>4</mn>
    </mfrac>
    <annotation encoding="StarMath 5.0">{75 cdot 100}over 4</annotation>
  </semantics>
</math>
</file>

<file path=Object 11/content.xml><?xml version="1.0" encoding="utf-8"?>
<math xmlns="http://www.w3.org/1998/Math/MathML">
  <semantics>
    <mrow>
      <mtext/>
      <mi mathvariant="normal">⋅</mi>
      <mn>8085</mn>
    </mrow>
    <annotation encoding="StarMath 5.0">"" cdot 8085</annotation>
  </semantics>
</math>
</file>

<file path=Object 12/content.xml><?xml version="1.0" encoding="utf-8"?>
<math xmlns="http://www.w3.org/1998/Math/MathML">
  <semantics>
    <mrow>
      <mtext/>
      <mi mathvariant="normal">⋅</mi>
      <mn>8085</mn>
    </mrow>
    <annotation encoding="StarMath 5.0">"" cdot 8085</annotation>
  </semantics>
</math>
</file>

<file path=Object 13/content.xml><?xml version="1.0" encoding="utf-8"?>
<math xmlns="http://www.w3.org/1998/Math/MathML">
  <semantics>
    <mrow>
      <mfrac>
        <mn>100</mn>
        <mn>13514</mn>
      </mfrac>
      <mtext>%</mtext>
    </mrow>
    <annotation encoding="StarMath 5.0">100 over 13514 "%"</annotation>
  </semantics>
</math>
</file>

<file path=Object 14/content.xml><?xml version="1.0" encoding="utf-8"?>
<math xmlns="http://www.w3.org/1998/Math/MathML">
  <semantics>
    <mrow>
      <mrow>
        <mrow>
          <mrow>
            <mfrac>
              <mrow>
                <mn>100</mn>
                <mi mathvariant="normal">⋅</mi>
                <mn>8085</mn>
              </mrow>
              <mn>13514</mn>
            </mfrac>
            <mi mathvariant="normal">=</mi>
            <mfrac>
              <mn>808500</mn>
              <mn>13514</mn>
            </mfrac>
          </mrow>
          <mi mathvariant="normal">=</mi>
          <mn>59,826...</mn>
        </mrow>
        <mi mathvariant="normal">≈</mi>
        <mn>59,8</mn>
      </mrow>
      <mtext>%</mtext>
    </mrow>
    <annotation encoding="StarMath 5.0">{100 cdot 8085}over 13514 =808500 over 13514 = 59,826... approx 59,8 "%"</annotation>
  </semantics>
</math>
</file>

<file path=Object 15/content.xml><?xml version="1.0" encoding="utf-8"?>
<math xmlns="http://www.w3.org/1998/Math/MathML">
  <semantics>
    <mrow>
      <mfrac>
        <mrow>
          <mn>100</mn>
          <mi mathvariant="normal">⋅</mi>
          <mn>8085</mn>
        </mrow>
        <mn>13514</mn>
      </mfrac>
      <mtext>%</mtext>
    </mrow>
    <annotation encoding="StarMath 5.0">{100 cdot 8085}over 13514 "%"</annotation>
  </semantics>
</math>
</file>

<file path=Object 2/content.xml><?xml version="1.0" encoding="utf-8"?>
<math xmlns="http://www.w3.org/1998/Math/MathML">
  <semantics>
    <mrow>
      <mtext/>
      <mi mathvariant="normal">⋅</mi>
      <mn>30</mn>
    </mrow>
    <annotation encoding="StarMath 5.0">"" cdot 30</annotation>
  </semantics>
</math>
</file>

<file path=Object 3/content.xml><?xml version="1.0" encoding="utf-8"?>
<math xmlns="http://www.w3.org/1998/Math/MathML">
  <semantics>
    <mfrac>
      <mn>49,50</mn>
      <mn>100</mn>
    </mfrac>
    <annotation encoding="StarMath 5.0">49,50 over 100</annotation>
  </semantics>
</math>
</file>

<file path=Object 4/content.xml><?xml version="1.0" encoding="utf-8"?>
<math xmlns="http://www.w3.org/1998/Math/MathML">
  <semantics>
    <mrow>
      <mrow>
        <mrow>
          <mfrac>
            <mrow>
              <mn>49,50</mn>
              <mi mathvariant="normal">⋅</mi>
              <mn>30</mn>
            </mrow>
            <mn>100</mn>
          </mfrac>
          <mi mathvariant="normal">=</mi>
          <mfrac>
            <mn>1485</mn>
            <mn>100</mn>
          </mfrac>
        </mrow>
        <mi mathvariant="normal">=</mi>
        <mn>14,85</mn>
      </mrow>
      <mtext>€</mtext>
    </mrow>
    <annotation encoding="StarMath 5.0">{49,50 cdot 30}over 100 =1485 over 100 = 14,85"€"</annotation>
  </semantics>
</math>
</file>

<file path=Object 5/content.xml><?xml version="1.0" encoding="utf-8"?>
<math xmlns="http://www.w3.org/1998/Math/MathML">
  <semantics>
    <mfrac>
      <mrow>
        <mn>49,50</mn>
        <mi mathvariant="normal">⋅</mi>
        <mn>30</mn>
      </mrow>
      <mn>100</mn>
    </mfrac>
    <annotation encoding="StarMath 5.0">{49,50 cdot 30}over 100</annotation>
  </semantics>
</math>
</file>

<file path=Object 6/content.xml><?xml version="1.0" encoding="utf-8"?>
<math xmlns="http://www.w3.org/1998/Math/MathML">
  <semantics>
    <mrow>
      <mtext/>
      <mi mathvariant="normal">⋅</mi>
      <mn>100</mn>
    </mrow>
    <annotation encoding="StarMath 5.0">"" cdot 100</annotation>
  </semantics>
</math>
</file>

<file path=Object 7/content.xml><?xml version="1.0" encoding="utf-8"?>
<math xmlns="http://www.w3.org/1998/Math/MathML">
  <semantics>
    <mrow>
      <mtext/>
      <mi mathvariant="normal">⋅</mi>
      <mn>100</mn>
    </mrow>
    <annotation encoding="StarMath 5.0">"" cdot 100</annotation>
  </semantics>
</math>
</file>

<file path=Object 8/content.xml><?xml version="1.0" encoding="utf-8"?>
<math xmlns="http://www.w3.org/1998/Math/MathML">
  <semantics>
    <mfrac>
      <mn>75</mn>
      <mn>4</mn>
    </mfrac>
    <annotation encoding="StarMath 5.0">75 over 4</annotation>
  </semantics>
</math>
</file>

<file path=Object 9/content.xml><?xml version="1.0" encoding="utf-8"?>
<math xmlns="http://www.w3.org/1998/Math/MathML">
  <semantics>
    <mrow>
      <mrow>
        <mrow>
          <mfrac>
            <mrow>
              <mn>75</mn>
              <mi mathvariant="normal">⋅</mi>
              <mn>100</mn>
            </mrow>
            <mn>4</mn>
          </mfrac>
          <mi mathvariant="normal">=</mi>
          <mfrac>
            <mn>7500</mn>
            <mn>4</mn>
          </mfrac>
        </mrow>
        <mi mathvariant="normal">=</mi>
        <mn>1875</mn>
      </mrow>
      <mtext>€</mtext>
    </mrow>
    <annotation encoding="StarMath 5.0">{75 cdot 100}over 4 =7500 over 4 = 1875 "€"</annotation>
  </semantics>
</math>
</file>