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0284" officeooo:paragraph-rsid="000b028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officeooo:rsid="000b0284" officeooo:paragraph-rsid="000b0284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officeooo:rsid="000b0284" officeooo:paragraph-rsid="000b0284" style:font-size-asian="12pt" style:font-size-complex="12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schenzüge</text:p>
      <text:p text:style-name="P2"/>
      <text:list xml:id="list8357195838436872042" text:style-name="L1">
        <text:list-item>
          <text:p text:style-name="P3">Zeichne einen Flaschenzug mit zwei festen und zwei losen Rollen.<text:line-break/>An diesem Flaschenzug soll ein Gewicht von 200 N hängen.<text:line-break/>Zeichne das Gewicht ein. Mit welcher Kraft muss gezogen werden, um das Gewicht zu heben.<text:line-break/></text:p>
        </text:list-item>
        <text:list-item>
          <text:p text:style-name="P3">Eine Person (84 kg) soll mit einem Flaschenzug (6 Rollen) ins zweite Stockwerk (8 m) hoch gezogen werden. Auf der Erde gilt: 1kg entspricht 10 N.</text:p>
          <text:list>
            <text:list-item>
              <text:p text:style-name="P3">Berechne die Gewichtskraft der Person.<text:line-break/></text:p>
            </text:list-item>
            <text:list-item>
              <text:p text:style-name="P3">Berechne die Kraft, die am Flaschenzug gezogen werden muss, um die Person zu heben.<text:line-break/></text:p>
            </text:list-item>
            <text:list-item>
              <text:p text:style-name="P3">Wie viel Seil muss gezogen werden, um die Person in den zweiten Stock zu bewegen?<text:line-break/></text:p>
            </text:list-item>
            <text:list-item>
              <text:p text:style-name="P3">Wenn für die Rollen am Flaschenzug 15 % Reibung addiert werden, wie groß ist dann die Zugkraft, mit der am Flaschenzug gezogen werden muss?<text:line-break/></text:p>
            </text:list-item>
          </text:list>
        </text:list-item>
        <text:list-item>
          <text:p text:style-name="P3">Ein Elektromotor kann eine Kraft von 100 N aufbringen.<text:line-break/>Er soll zum heben von Autos bis zu einem Gewicht von 1200 kg eingesetzt werden.<text:line-break/>Wie viele Rollen benötigt der Flaschenzug, der für diesen Motor eingebaut werden mus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s sms</meta:initial-creator>
    <meta:creation-date>2014-03-21T12:59:35.519000000</meta:creation-date>
    <dc:date>2014-03-21T13:12:03.931000000</dc:date>
    <dc:creator>sms sms</dc:creator>
    <meta:editing-duration>P0D</meta:editing-duration>
    <meta:editing-cycles>1</meta:editing-cycles>
    <meta:document-statistic meta:table-count="0" meta:image-count="0" meta:object-count="0" meta:page-count="1" meta:paragraph-count="8" meta:word-count="164" meta:character-count="955" meta:non-whitespace-character-count="794"/>
    <meta:generator>LibreOffice/4.1.1.2$Windows_x86 LibreOffice_project/7e4286b58adc75a14f6d83f53a03b6c11fa2903</meta:generator>
  </office:meta>
</office:document-meta>
</file>