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4pt" style:font-size-asian="14pt" style:font-size-complex="14pt"/>
    </style:style>
    <style:style style:name="P2" style:family="paragraph" style:parent-style-name="Standard">
      <style:text-properties style:font-name="Georgia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der Schulelternbeiratssitzung der GSS Alsfeld am 20.03.2012</text:p>
      <text:p text:style-name="P2"/>
      <text:p text:style-name="P2">Beginn: 19.30 Uhr, Mehrzweckraum der GSS in der Schillerstrasse</text:p>
      <text:p text:style-name="P2"/>
      <text:p text:style-name="P2">TOP 1+2:<text:tab/>Begrüßung, Feststellung der Beschlussfähigkeit</text:p>
      <text:p text:style-name="P2"><text:tab/><text:tab/>Herr Klemer, Schulelternbeiratsvorsitzende, begrüßt die anwesenden<text:tab/><text:tab/><text:tab/>Klassenelternbeiräte und deren Vertreter.<text:line-break/><text:tab/><text:tab/>Herrn Gerd Ochs vom Landeskriminalamt, <text:line-break/><text:tab/><text:tab/>Frau Sylvia Lucas vom Vogelsbergkreis Jugendarbeit,<text:line-break/><text:tab/><text:tab/>von der Schulleitung Frau Stock und Herrn Allendorf, Lehrer <text:line-break/><text:tab/><text:tab/>und stellt die Beschlussfähigkeit fest.</text:p>
      <text:p text:style-name="P2"/>
      <text:p text:style-name="P2">TOP 3:<text:tab/>Rechtsaussen – was nun? Vortrag von Kriminalhauptkommisar Gerd Ochs, <text:tab/><text:tab/>- Ikarus Gruppe vom Hessischen Landeskriminalamt</text:p>
      <text:p text:style-name="P2"><text:tab/><text:tab/>- Ansprechpartner für Rechtsextremismus in Nord-Ost-Hessen</text:p>
      <text:p text:style-name="P2"><text:tab/><text:tab/>- Personen, die aus der Szene aussteigen wollen, </text:p>
      <text:p text:style-name="P2"><text:tab/><text:tab/>- Personen aus dem Umfeld des Rechtsextremismus, die Orientierung und <text:tab/><text:tab/> <text:s/>Beratung suchen</text:p>
      <text:p text:style-name="P2"><text:tab/><text:tab/>- Eltern und direkte Angehörigen, die unmittelbar betroffen und hilflos sind</text:p>
      <text:p text:style-name="P2"><text:tab/><text:tab/>- Partnerinnen/Partner von Mitgliedern der rechten Szene</text:p>
      <text:p text:style-name="P2"><text:tab/><text:tab/>- Jedem, der mit dem Phänomen Rechtsextremismus konfrontiert wird</text:p>
      <text:p text:style-name="P2"><text:tab/><text:tab/>Wichtige Internetseite:<text:tab/><text:a xlink:type="simple" xlink:href="http://www.dasversteckspiel.de/">www.dasversteckspiel.de</text:a></text:p>
      <text:p text:style-name="P2"><text:tab/><text:tab/>Wichtige Hotline zum Ausstieg: <text:tab/><text:span text:style-name="T1">0611-835757</text:span></text:p>
      <text:p text:style-name="P2"/>
      <text:p text:style-name="P2"><text:tab/><text:tab/>Frau Sylvia Lucas, Mitarbeiterin des Vogelsbergkreises in der Jugendarbeit</text:p>
      <text:p text:style-name="P2"><text:tab/><text:tab/>Motto „Toleranz fördern und Kompetenzen stärken“</text:p>
      <text:p text:style-name="P2"><text:tab/><text:tab/>Beratungsnetzwerk Hessen, Mobile Intervention gegen Rechtsextremismus <text:tab/><text:tab/><text:span text:style-name="T1">06421-2821110</text:span></text:p>
      <text:p text:style-name="P2"><text:tab/><text:tab/>Seit Mai 2011 können nicht staatliche Institutionen Fördergelder beantragen</text:p>
      <text:p text:style-name="P2"><text:tab/><text:tab/>Ansprechpartner ist im Cafe Online Herr Kelbassa bei direktem<text:tab/><text:tab/><text:tab/><text:tab/>Handlungsbedarf. Weiterhin bei <text:tab/>Konflikten in den Klassen,. unterstützend <text:tab/><text:tab/>bei Projekttagen und Teamtraining, außerdem bei Lehrer-Eltern-Projekte. <text:tab/><text:tab/>Besonders gefährdet ist das Alter zwischen 12-14 Jahren, hauptsächlich über <text:tab/><text:tab/>Musik und Internet .</text:p>
      <text:p text:style-name="P2"><text:tab/><text:tab/>Das Kollegium wurde 2009 vom Verfassungsschutz ausreichend über Musik, <text:tab/><text:tab/>Kleidung und Zeichen informiert.</text:p>
      <text:p text:style-name="P2"/>
      <text:p text:style-name="P2"><text:tab/><text:tab/>Frau Henn stellt das Projekt Schulhund vor</text:p>
      <text:p text:style-name="P2"><text:tab/><text:tab/>Der Hund wird zur Einzelförderung in der Abteilung Erziehungshilfe, nicht <text:tab/><text:tab/>im normalen Klasenverband, eingesetzt. Es wird bereits an 19 hessischen <text:tab/><text:tab/><text:tab/>Schulen praktiziert. Der Hund „Ludmilla“ ist ein 8 monatiger <text:tab/><text:tab/><text:tab/><text:tab/>Mischlingshund, er hat psychologische und soziale Eigenschaften und <text:tab/><text:tab/><text:tab/>unterläuft noch verschiedene Fortbildungen. Momentan als Pilotprojekt, aber <text:tab/><text:tab/>ab Sommer offiziell.</text:p>
      <text:p text:style-name="P2"/>
      <text:p text:style-name="P2">TOP 4.<text:tab/>Wahl der Elternvertreter zur Schulkonferenz</text:p>
      <text:p text:style-name="P2"><text:tab/><text:tab/>Gewählt wurden per Akklamation</text:p>
      <text:p text:style-name="P2"><text:tab/><text:tab/>Frau Kellendonk, Herr Klemer, Frau Grein</text:p>
      <text:p text:style-name="P2"><text:tab/><text:tab/>als Vertreter:</text:p>
      <text:p text:style-name="P2"><text:tab/><text:tab/>Frau Döring, Frau Caspar, Frau Metzke-Rovira</text:p>
      <text:p text:style-name="P2"/>
      <text:p text:style-name="P2">TOP 5:<text:tab/>Wahl zweier Kassenprüfer</text:p>
      <text:p text:style-name="P2"><text:tab/><text:tab/>Die Elternspende 2011/2012 beträgt 2557 € bei 985 Schülern.</text:p>
      <text:p text:style-name="P2"><text:tab/><text:tab/>Gewählt per Akklamation Frau Wolf und Herr Walper.</text:p>
      <text:p text:style-name="P2"><text:soft-page-break/>TOP 6:<text:tab/>Wahl delegierte Kreiselternbeirat</text:p>
      <text:p text:style-name="P2"><text:tab/><text:tab/>2 Vertreter für die Realschule Frau Kellendonk und Herr Olbrich</text:p>
      <text:p text:style-name="P2"><text:tab/><text:tab/>1 Vertreter für die Hauptschule Herr Litzka</text:p>
      <text:p text:style-name="P2"/>
      <text:p text:style-name="P2">TOP 7:<text:tab/>Info der Schulleitung</text:p>
      <text:p text:style-name="P2"><text:tab/><text:tab/>Frau Stock teilt mit, dass die Personalsituation sehr angespannt ist. Es sind <text:tab/><text:tab/>mehrere Lehrkräfte dauerhaft erkrankt, dafür sind 2 Lehrkräfte als <text:tab/><text:tab/><text:tab/>Dauervertretung vom Schulamt eingestellt. Ab Schuljahr 2012/2013 werden <text:s/><text:tab/><text:tab/>4 5er Klassen <text:s/>und 5 7er Klassen der Realschule und 2 7er Klassen der <text:s text:c="3"/><text:tab/><text:tab/><text:tab/>Hauptschule geplant. Fraglich ist die Öffnung einer neuen Schubklasse. <text:line-break/><text:tab/><text:tab/>Es besteht weiterhin ein Fachbedarfsmangel in Englisch und Arbeitslehre.</text:p>
      <text:p text:style-name="P2"/>
      <text:p text:style-name="P2">TOP 8:<text:tab/>Verschiedenes</text:p>
      <text:p text:style-name="P2"><text:tab/><text:tab/>Herr Klemer spricht die desolate Busverbindungen an.</text:p>
      <text:p text:style-name="P2"><text:tab/><text:tab/>Polizei Lauterbach hat vom 7./8. Schuljahr Schüler als Buslotsen ausgebildet.</text:p>
      <text:p text:style-name="P2"><text:tab/><text:tab/>Die Rewe Gruppe, Untergruppe Lufthansa, ist seit Januar 2012 neuer <text:tab/><text:tab/><text:tab/>Betreiber der Kantine.</text:p>
      <text:p text:style-name="P2"/>
      <text:p text:style-name="P2">Ende der Sitzung um 21.30 Uhr</text:p>
      <text:p text:style-name="P2"/>
      <text:p text:style-name="P2">Karl-Heinz Klemer, 1. Vorsitzender<text:tab/><text:tab/><text:tab/><text:tab/>Petra Eckstein, Schriftführerin</text:p>
      <text:p text:style-name="P2"><text:tab/><text:tab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11-19T13:24:44</meta:creation-date>
    <dc:date>2012-04-07T15:23:12</dc:date>
    <dc:language>de-DE</dc:language>
    <meta:editing-cycles>16</meta:editing-cycles>
    <meta:editing-duration>PT4H28M27S</meta:editing-duration>
    <meta:document-statistic meta:table-count="0" meta:image-count="0" meta:object-count="0" meta:page-count="2" meta:paragraph-count="41" meta:word-count="456" meta:character-count="3572"/>
    <meta:user-defined meta:name="Info 1"/>
    <meta:user-defined meta:name="Info 2"/>
    <meta:user-defined meta:name="Info 3"/>
    <meta:user-defined meta:name="Info 4"/>
  </office:meta>
</office:document-meta>
</file>